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omparativa:inicio"/><text:bookmark-start text:name="__RefHeading___nas_synologycomparativa_1"/><text:bookmark-start text:name="nas_synologycomparativa"/>NAS Synology: Comparativa<text:bookmark-end text:name="__RefHeading___nas_synologycomparativa_1"/><text:bookmark-end text:name="nas_synologycomparativa"/></text:h>
      <text:h text:style-name="Heading_20_2" text:outline-level="2"><text:bookmark-start text:name="__RefHeading___ejemplo_de_comparacion_de_modelos_dentro_de_un_mismo_ano_2"/><text:bookmark-start text:name="ejemplo_de_comparacion_de_modelos_dentro_de_un_mismo_ano"/>Ejemplo de comparación de modelos dentro de un mismo año<text:bookmark-end text:name="__RefHeading___ejemplo_de_comparacion_de_modelos_dentro_de_un_mismo_ano_2"/><text:bookmark-end text:name="ejemplo_de_comparacion_de_modelos_dentro_de_un_mismo_ano"/></text:h>
      <text:list text:style-name="List_20_1" text:continue-numbering="false">
        <text:list-item>
          <text:p text:style-name="LastListParagraph_List_20_1_Content_First"> Datos tomados de <text:a xlink:type="simple" xlink:href="http://www.trustedreviews.com/news/synology-nas-model-numbers-explained-2946185#QiAp8hXascVEeSUO.99" text:style-name="Internet_20_link" text:visited-style-name="Visited_20_Internet_20_Link">Which Synology NAS should you buy? Model numbers explained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jemplo de modelo  </text:p>
          </table:table-cell>
          <table:table-cell office:value-type="string" table:style-name="tableheader">
            <text:p text:style-name="Table_20_Heading">  Número  </text:p>
          </table:table-cell>
          <table:table-cell office:value-type="string" table:style-name="tableheader">
            <text:p text:style-name="Table_20_Heading">  El número significa         </text:p>
          </table:table-cell>
          <table:table-cell office:value-type="string" table:style-name="tableheader">
            <text:p text:style-name="Table_20_Heading">  Sufijo  </text:p>
          </table:table-cell>
          <table:table-cell office:value-type="string" table:style-name="tableheader">
            <text:p text:style-name="Table_20_Heading">  Sufijo significa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416              </text:p>
          </table:table-cell>
          <table:table-cell office:value-type="string" table:style-name="tablecell">
            <text:p text:style-name="tablealigncenter">  416     </text:p>
          </table:table-cell>
          <table:table-cell office:value-type="string" table:style-name="tablecell">
            <text:p text:style-name="tablealigncenter">  Cuatro bahías, modelo 2016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left"> Modelo estándar de rango medio, más potente que el rango 'j'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play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play    </text:p>
          </table:table-cell>
          <table:table-cell office:value-type="string" table:style-name="tablecell">
            <text:p text:style-name="tablealignleft"> Potente procesador, cifrado de hardware para la transcodificación de video                          </text:p>
          </table:table-cell>
        </table:table-row>
        <table:table-row>
          <table:table-cell office:value-type="string" table:style-name="tablecell">
            <text:p text:style-name="tablealigncenter">  DS216j 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j       </text:p>
          </table:table-cell>
          <table:table-cell office:value-type="string" table:style-name="tablecell">
            <text:p text:style-name="tablealignleft"> Modelo de casa más barato, procesador más lent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se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se      </text:p>
          </table:table-cell>
          <table:table-cell office:value-type="string" table:style-name="tablecell">
            <text:p text:style-name="tablealignleft"> Modelo superbarato, procesador de un solo núcleo, pequeña cantidad de RAM                           </text:p>
          </table:table-cell>
        </table:table-row>
        <table:table-row>
          <table:table-cell office:value-type="string" table:style-name="tablecell">
            <text:p text:style-name="tablealigncenter">  DS216 +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      </text:p>
          </table:table-cell>
          <table:table-cell office:value-type="string" table:style-name="tablecell">
            <text:p text:style-name="tablealignleft"> NAS con procesador Intel. Diseñado para llenar un nicho entre DS216 y costosos modelos comerciales  </text:p>
          </table:table-cell>
        </table:table-row>
        <table:table-row>
          <table:table-cell office:value-type="string" table:style-name="tablecell">
            <text:p text:style-name="tablealigncenter">  DS216 + II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II    </text:p>
          </table:table-cell>
          <table:table-cell office:value-type="string" table:style-name="tablecell">
            <text:p text:style-name="tablealignleft"> Igual que el anterior, con un procesador más nuevo (como el procesador anterior descontinuado)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19:12</meta:creation-date>
    <dc:creator>Generated</dc:creator>
    <dc:date>2025-05-28T20::19:12</dc:date>
    <dc:language>en-US</dc:language>
    <meta:editing-cycles>1</meta:editing-cycles>
    <meta:editing-duration>PT0S</meta:editing-duration>
    <dc:title>doc:tec:net:nas:synology:syno_comparativa:inicio</dc:title>
  </office:meta>
</office:document-meta>
</file>