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nas:synology:syno_url:inicio"/><text:bookmark-start text:name="__RefHeading___nas_synologyenlaces_interesantes_y_videos_1"/><text:bookmark-start text:name="nas_synologyenlaces_interesantes_y_videos"/>NAS Synology: Enlaces interesantes y vídeos<text:bookmark-end text:name="__RefHeading___nas_synologyenlaces_interesantes_y_videos_1"/><text:bookmark-end text:name="nas_synologyenlaces_interesantes_y_videos"/></text:h>
      <text:p text:style-name="Text_20_body">
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 <text:span text:style-name="Emphasis">Enlaces</text:span></text:p>
      <text:list text:style-name="List_20_1" text:continue-numbering="false">
        <text:list-item>
          <text:p text:style-name="List_20_1_Content_First"> <text:a xlink:type="simple" xlink:href="https://naseros.com/2016/04/22/configuracion-como-shr-o-raid-en-synology/" text:style-name="Internet_20_link" text:visited-style-name="Visited_20_Internet_20_Link">Configuración como SHR o RAID en Synology.</text:a></text:p>
        </text:list-item>
        <text:list-item>
          <text:p text:style-name="List_20_1_Content"> <text:a xlink:type="simple" xlink:href="https://www.bloghtpc.com/2021/09/crea-unidades-de-almacenamiento-iscsi-NAS-SYNOLOGY.html" text:style-name="Internet_20_link" text:visited-style-name="Visited_20_Internet_20_Link">Crea unidades de almacenamiento iSCSI en tu NAS Synology</text:a></text:p>
        </text:list-item>
        <text:list-item>
          <text:p text:style-name="List_20_1_Content"> <text:a xlink:type="simple" xlink:href="https://www.javierrguez.com/crear-una-lun-en-synology-paso-a-paso/" text:style-name="Internet_20_link" text:visited-style-name="Visited_20_Internet_20_Link">Crear una LUN en Synology paso a paso</text:a></text:p>
        </text:list-item>
        <text:list-item>
          <text:p text:style-name="List_20_1_Content_Last"> <text:a xlink:type="simple" xlink:href="https://www.javierrguez.com/configura-tu-nas-synology-con-https-y-lets-encrypt/" text:style-name="Internet_20_link" text:visited-style-name="Visited_20_Internet_20_Link">Configura tu NAS Synology con HTTPS y Let´s Encrypt</text:a></text:p>
        </text:list-item>
      </text:list>
      <text:p text:style-name="Text_20_body">
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<text:span text:style-name="Emphasis">Vídeos</text:span></text:p>
      <text:list text:style-name="List_20_1" text:continue-numbering="false">
        <text:list-item>
          <text:p text:style-name="List_20_1_Content_First"> <draw:a xlink:type="simple" xlink:href="https://youtu.be/D-EEOUlO04k"><draw:frame draw:style-name="media" draw:name="2" text:anchor-type="as-char" draw:z-index="2" svg:width="0.84666666666667cm" svg:height="0.84666666666667cm"><draw:image xlink:href="Pictures/196b72c12d36f74034bcd45fc40b9f00.png" xlink:type="simple" xlink:show="embed" xlink:actuate="onLoad"/></draw:frame></draw:a> Configuración como SHR o RAID en Synology.</text:p>
        </text:list-item>
        <text:list-item>
          <text:p text:style-name="List_20_1_Content"> <draw:a xlink:type="simple" xlink:href="https://youtu.be/bYCPg4t54Xc"><draw:frame draw:style-name="media" draw:name="3" text:anchor-type="as-char" draw:z-index="3" svg:width="0.84666666666667cm" svg:height="0.84666666666667cm"><draw:image xlink:href="Pictures/196b72c12d36f74034bcd45fc40b9f00.png" xlink:type="simple" xlink:show="embed" xlink:actuate="onLoad"/></draw:frame></draw:a> Cómo pasar de disco simple a RAID 1 en Synology.</text:p>
        </text:list-item>
        <text:list-item>
          <text:p text:style-name="List_20_1_Content"> <draw:a xlink:type="simple" xlink:href="https://youtu.be/HJ_q7R9RQ98"><draw:frame draw:style-name="media" draw:name="4" text:anchor-type="as-char" draw:z-index="4" svg:width="0.84666666666667cm" svg:height="0.84666666666667cm"><draw:image xlink:href="Pictures/196b72c12d36f74034bcd45fc40b9f00.png" xlink:type="simple" xlink:show="embed" xlink:actuate="onLoad"/></draw:frame></draw:a> Migración en Synology de un disco a SHR (Synology Hybrid RAID).</text:p>
        </text:list-item>
        <text:list-item>
          <text:p text:style-name="List_20_1_Content_Last"> <draw:a xlink:type="simple" xlink:href="https://youtu.be/oxTa-oxB9JE"><draw:frame draw:style-name="media" draw:name="5" text:anchor-type="as-char" draw:z-index="5" svg:width="0.84666666666667cm" svg:height="0.84666666666667cm"><draw:image xlink:href="Pictures/196b72c12d36f74034bcd45fc40b9f00.png" xlink:type="simple" xlink:show="embed" xlink:actuate="onLoad"/></draw:frame></draw:a> Clase sobre copias de seguridad con HyperBackup DSM 6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17::53:33</meta:creation-date>
    <dc:creator>Generated</dc:creator>
    <dc:date>2026-06-07T17::53:33</dc:date>
    <dc:language>en-US</dc:language>
    <meta:editing-cycles>1</meta:editing-cycles>
    <meta:editing-duration>PT0S</meta:editing-duration>
    <dc:title>doc:tec:net:nas:synology:syno_url:inicio</dc:title>
  </office:meta>
</office:document-meta>
</file>