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:inicio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hora queremos acceder al escritorio de un equipo desde otro, de forma que tengamos disponible una apariencia de trabajo en entorno gráfico como si estuviésemos delante del equipo remoto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cloudflare.com/es-es/learning/access-management/what-is-the-remote-desktop-protocol/#:~:text=El%20protocolo%20RDP%20abre%20un,el%20puerto%20de%20red%203389." text:style-name="Internet_20_link" text:visited-style-name="Visited_20_Internet_20_Link">¿Qué es el Protocolo de escritorio remoto (RDP)?</text:a></text:p></text:list-item><text:list-item><text:p text:style-name="List_20_1_Content"> <text:a xlink:type="simple" xlink:href="https://en.wikipedia.org/wiki/Comparison_of_remote_desktop_software" text:style-name="Internet_20_link" text:visited-style-name="Visited_20_Internet_20_Link">Comparison of remote desktop software</text:a></text:p></text:list-item><text:list-item><text:p text:style-name="List_20_1_Content_Last"> <text:a xlink:type="simple" xlink:href="https://linuxize.com/post/how-to-install-xrdp-on-debian-10/" text:style-name="Internet_20_link" text:visited-style-name="Visited_20_Internet_20_Link">How to Install Xrdp Server (Remote Desktop) on Debian 10</text:a></text:p></text:list-item></text:list></table:table-cell></table:table-row></table:table></draw:text-box></draw:frame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uando conectamos un equipo a otro, el equipo que se conecta se llama <text:span text:style-name="Strong_20_Emphasis">cliente</text:span> y al equipo que nos conectamos se le llama <text:span text:style-name="Strong_20_Emphasis">servidor</text:span>.</text:p>
      <text:h text:style-name="Heading_20_3" text:outline-level="3"><text:bookmark-start text:name="__RefHeading___en_el_servidor_3"/><text:bookmark-start text:name="en_el_servidor"/>En el servidor<text:bookmark-end text:name="__RefHeading___en_el_servidor_3"/><text:bookmark-end text:name="en_el_servidor"/></text:h>
      <text:p text:style-name="Text_20_body">Procedimiento a seguir en el equipo servidor, es decir al que nos queremos conectar remotamente.</text:p>
      <text:list text:style-name="List_20_1" text:continue-numbering="false">
        <text:list-item>
          <text:p text:style-name="List_20_1_Content_First"> <text:span text:style-name="Strong_20_Emphasis">Linux</text:span></text:p>
          <text:list text:style-name="List_20_1">
            <text:list-item>
              <text:p text:style-name="List_20_1_Content"> En el equipo remoto se instala <text:span text:style-name="Source_20_Text">xrdp</text:span>.</text:p>
              <text:p text:style-name="Preformatted_20_Text"><text:line-break/># aptitude install xrdp<text:line-break/></text:p>
              <text:p text:style-name="Text_20_body"> y se comprueba que esté funcionando con </text:p>
              <text:p text:style-name="Preformatted_20_Text"><text:line-break/># systemctl status xrdp<text:line-break/></text:p>
              <text:p text:style-name="Text_20_body"> Si no estuviera activo se hará </text:p>
              <text:p text:style-name="Preformatted_20_Text"><text:line-break/># systemctl restart xrdp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Windows</text:span></text:p>
          <text:list text:style-name="List_20_1">
            <text:list-item>
              <text:p text:style-name="List_20_1_Content"> Se permitirá el acceso a escritorio remoto: Click dcho en mi equipo → Propiedades → Configuración de acceso remoto → Pestaña Remoto → Habilitar la casilla “Permitir las conexiones remotas a este equipo”.</text:p>
            </text:list-item>
            <text:list-item>
              <text:p text:style-name="List_20_1_Content_Last"> Windows limita a <text:span text:style-name="Strong_20_Emphasis">una</text:span> el número de conexiones remotas. Si el usuario está trabajando localmente y otro se conecta remotamente, el local será expulsado automáticamente de su sesión; si intenta volver a abrirla entonces desconectará automáticamente la sesión iniciada en remoto. Cosa que no sucede en Linux. Si queremos que Windows se comporte como Linux tendremos que <text:span text:style-name="Strong_20_Emphasis">pagar una licencia</text:span> aparte <text:span text:style-name="Strong_20_Emphasis">por cada usuario</text:span> que queramos en remoto.</text:p>
            </text:list-item>
          </text:list>
        </text:list-item>
      </text:list>
      <text:h text:style-name="Heading_20_3" text:outline-level="3"><text:bookmark-start text:name="__RefHeading___en_el_cliente_4"/><text:bookmark-start text:name="en_el_cliente"/>En el cliente<text:bookmark-end text:name="__RefHeading___en_el_cliente_4"/><text:bookmark-end text:name="en_el_cliente"/></text:h>
      <text:p text:style-name="Text_20_body">Procedimiento a seguir en el equipo cliente, es decir el que se va a conectar al equipo remoto.</text:p>
      <text:list text:style-name="List_20_1" text:continue-numbering="false">
        <text:list-item>
          <text:p text:style-name="List_20_1_Content_First"> <text:span text:style-name="Strong_20_Emphasis">Linux</text:span></text:p>
          <text:list text:style-name="List_20_1">
            <text:list-item>
              <text:p text:style-name="List_20_1_Content"> En el cliente se instala <text:span text:style-name="Source_20_Text">remmina</text:span>.</text:p>
            </text:list-item>
            <text:list-item>
              <text:p text:style-name="List_20_1_Content_Last"> Desde el remmina usando protocolo RDP indicamos la IP del servid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Windows</text:span>. Se ejecuta “Conexión a escritorio remoto”.</text:p>
        </text:list-item>
      </text:list>
      <text:h text:style-name="Heading_20_2" text:outline-level="2"><text:bookmark-start text:name="__RefHeading___conectarse_a_escritorio_remoto_linux_en_diferentes_redes_redireccionando_puertos_en_el_router_5"/><text:bookmark-start text:name="conectarse_a_escritorio_remoto_linux_en_diferentes_redes_redireccionando_puertos_en_el_router"/>Conectarse a escritorio remoto Linux en diferentes redes, redireccionando puertos en el router...<text:bookmark-end text:name="__RefHeading___conectarse_a_escritorio_remoto_linux_en_diferentes_redes_redireccionando_puertos_en_el_router_5"/><text:bookmark-end text:name="conectarse_a_escritorio_remoto_linux_en_diferentes_redes_redireccionando_puertos_en_el_router"/></text:h>
      <text:list text:style-name="Numbering_20_1" text:continue-numbering="false">
        <text:list-item>
          <text:p text:style-name="Numbering_20_1_Content_First"> ¿Cual es el puerto utilizado por defecto para el servicio de escritorio remoto? 
</text:p>
          <text:list text:style-name="List_20_1">
            <text:list-item>
              <text:p text:style-name="List_20_1_Content"> El protocolo RDP abre un canal de red específico para enviar datos de ida y vuelta entre las máquinas conectadas (el escritorio remoto y el ordenador que se está utilizando). Para ello, usa siempre el <text:span text:style-name="Strong_20_Emphasis">puerto de red 3389</text:span>. Los movimientos del ratón, las pulsaciones de teclas, la visualización del escritorio y el resto de datos necesarios se envían por este canal a través de TCP/IP, que es el protocolo de transporte que se usa para la mayoría de tipos de tráfico de Internet. RDP también cifra todos los datos para que las conexiones a través de la Internet pública sean más seguras.</text:p>
            </text:list-item>
          </text:list>
        </text:list-item>
        <text:list-item>
          <text:p text:style-name="Numbering_20_1_Content"> ¿Cómo se redirecciona un puerto dentro del router? 
</text:p>
          <text:list text:style-name="List_20_1">
            <text:list-item>
              <text:p text:style-name="List_20_1_Content"> Para conectarnos remotamente al equipo <text:span text:style-name="Source_20_Text">PC01</text:span> necesitamos conocer su IP pública, que probablemente estará por NAT a través de un router. Navegando por internet en <text:span text:style-name="Source_20_Text">PC01</text:span> podemos ir a páginas <text:a xlink:type="simple" xlink:href="https://www.cual-es-mi-ip.net/" text:style-name="Internet_20_link" text:visited-style-name="Visited_20_Internet_20_Link">como esta</text:a> para averiguar nuestra IP pública. También podemos usar un nombre de dominio si lo tuviéramos contratado.</text:p>
            </text:list-item>
            <text:list-item>
              <text:p text:style-name="List_20_1_Content"> Desde otra red nos conectaremos a esa IP pública mediante un puerto que no sea el <text:span text:style-name="Source_20_Text">3389</text:span> para ocultar en lo posible nuestras intenciones, mediante un cliente de escritorio remoto como puede ser <text:span text:style-name="Source_20_Text">remmina</text:span>. Por ejemplo por el puerto <text:span text:style-name="Source_20_Text">10001</text:span>.</text:p>
            </text:list-item>
            <text:list-item>
              <text:p text:style-name="List_20_1_Content"> Debemos entrar en el router y redireccionar las peticiones por el puerto <text:span text:style-name="Source_20_Text">10001</text:span> a la dirección IP de <text:span text:style-name="Source_20_Text">PC01</text:span>, que debería estar asignada de manera estática o por reserva de MAC, y al puerto <text:span text:style-name="Source_20_Text">3389</text:span>. La forma de hacerlo variará según el menú interno del route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2::07:38</meta:creation-date>
    <dc:creator>Generated</dc:creator>
    <dc:date>2025-06-01T02::07:38</dc:date>
    <dc:language>en-US</dc:language>
    <meta:editing-cycles>1</meta:editing-cycles>
    <meta:editing-duration>PT0S</meta:editing-duration>
    <dc:title>doc:tec:net:remoto:rdp:inicio</dc:title>
  </office:meta>
</office:document-meta>
</file>