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emoto:rdp_puertos:inicio"/><text:bookmark-start text:name="__RefHeading___remoto_escritorio_remotoredireccion_de_puertos_1"/><text:bookmark-start text:name="remoto_escritorio_remotoredireccion_de_puertos"/>[Remoto] Escritorio remoto: Redirección de puertos<text:bookmark-end text:name="__RefHeading___remoto_escritorio_remotoredireccion_de_puertos_1"/><text:bookmark-end text:name="remoto_escritorio_remotoredireccion_de_puertos"/></text:h>
      <text:p text:style-name="Text_20_body"><text:line-break/></text:p>
      <text:h text:style-name="Heading_20_2" text:outline-level="2"><text:bookmark-start text:name="__RefHeading___conectarse_a_escritorio_remoto_linux_en_diferentes_redes_redireccionando_puertos_en_el_router_2"/><text:bookmark-start text:name="conectarse_a_escritorio_remoto_linux_en_diferentes_redes_redireccionando_puertos_en_el_router"/>Conectarse a escritorio remoto Linux en diferentes redes, redireccionando puertos en el router...<text:bookmark-end text:name="__RefHeading___conectarse_a_escritorio_remoto_linux_en_diferentes_redes_redireccionando_puertos_en_el_router_2"/><text:bookmark-end text:name="conectarse_a_escritorio_remoto_linux_en_diferentes_redes_redireccionando_puertos_en_el_router"/></text:h>
      <text:list text:style-name="Numbering_20_1" text:continue-numbering="false">
        <text:list-item>
          <text:p text:style-name="Numbering_20_1_Content_First"> ¿Cual es el puerto utilizado por defecto para el servicio de escritorio remoto? 
</text:p>
          <text:list text:style-name="List_20_1">
            <text:list-item>
              <text:p text:style-name="List_20_1_Content"> El protocolo RDP abre un canal de red específico para enviar datos de ida y vuelta entre las máquinas conectadas (el escritorio remoto y el ordenador que se está utilizando). Para ello, usa siempre el <text:span text:style-name="Strong_20_Emphasis">puerto de red 3389</text:span>. Los movimientos del ratón, las pulsaciones de teclas, la visualización del escritorio y el resto de datos necesarios se envían por este canal a través de TCP/IP, que es el protocolo de transporte que se usa para la mayoría de tipos de tráfico de Internet. RDP también cifra todos los datos para que las conexiones a través de la Internet pública sean más seguras.</text:p>
            </text:list-item>
          </text:list>
        </text:list-item>
        <text:list-item>
          <text:p text:style-name="Numbering_20_1_Content"> ¿Cómo se redirecciona un puerto dentro del router? 
</text:p>
          <text:list text:style-name="List_20_1">
            <text:list-item>
              <text:p text:style-name="List_20_1_Content"> Para conectarnos remotamente al equipo <text:span text:style-name="Source_20_Text">PC01</text:span> necesitamos conocer su IP pública, que probablemente estará por NAT a través de un router. Navegando por internet en <text:span text:style-name="Source_20_Text">PC01</text:span> podemos ir a páginas <text:a xlink:type="simple" xlink:href="https://www.cual-es-mi-ip.net/" text:style-name="Internet_20_link" text:visited-style-name="Visited_20_Internet_20_Link">como esta</text:a> para averiguar nuestra IP pública. También podemos usar un nombre de dominio si lo tuviéramos contratado.</text:p>
            </text:list-item>
            <text:list-item>
              <text:p text:style-name="List_20_1_Content"> Desde otra red nos conectaremos a esa IP pública mediante un puerto que no sea el <text:span text:style-name="Source_20_Text">3389</text:span> para ocultar en lo posible nuestras intenciones, mediante un cliente de escritorio remoto como puede ser <text:span text:style-name="Source_20_Text">remmina</text:span>. Por ejemplo por el puerto <text:span text:style-name="Source_20_Text">10001</text:span>.</text:p>
            </text:list-item>
            <text:list-item>
              <text:p text:style-name="List_20_1_Content"> Debemos entrar en el router y redireccionar las peticiones por el puerto <text:span text:style-name="Source_20_Text">10001</text:span> a la dirección IP de <text:span text:style-name="Source_20_Text">PC01</text:span>, que debería estar asignada de manera estática o por reserva de MAC, y al puerto <text:span text:style-name="Source_20_Text">3389</text:span>. La forma de hacerlo variará según el menú interno del router.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6::53:22</meta:creation-date>
    <dc:creator>Generated</dc:creator>
    <dc:date>2026-07-19T06::53:22</dc:date>
    <dc:language>en-US</dc:language>
    <meta:editing-cycles>1</meta:editing-cycles>
    <meta:editing-duration>PT0S</meta:editing-duration>
    <dc:title>doc:tec:net:remoto:rdp_puertos:inicio</dc:title>
  </office:meta>
</office:document-meta>
</file>