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copia:inicio"/><text:bookmark-start text:name="__RefHeading___remoto_sshcopia_de_un_fichero_1"/><text:bookmark-start text:name="remoto_sshcopia_de_un_fichero"/>[Remoto] SSH: Copia de un fichero<text:bookmark-end text:name="__RefHeading___remoto_sshcopia_de_un_fichero_1"/><text:bookmark-end text:name="remoto_sshcopia_de_un_fichero"/></text:h>
      <text:list text:style-name="List_20_1" text:continue-numbering="false">
        <text:list-item>
          <text:p text:style-name="LastListParagraph_List_20_1_Content_First"> Para copiar un fichero de un equipo a otro en Debian Linux utilizando la consola SSH, podemos usar el comando SCP (Secure Copy Protocol). SCP es una herramienta de línea de comandos que permite la transferencia segura de archivos entre sistemas locales y remotos utilizando el protocolo SSH.</text:p>
        </text:list-item>
      </text:list>
      <text:list text:style-name="List_20_1" text:continue-numbering="false">
        <text:list-item>
          <text:p text:style-name="List_20_1_Content_First"> La sintaxis básica para copiar un archivo de un equipo a otro es la siguiente: </text:p>
          <text:p text:style-name="Preformatted_20_Text"><text:line-break/>scp [opciones] archivo_origen usuario@servidor_destino:/ruta/destino<text:line-break/></text:p>
        </text:list-item>
      </text:list>
      <text:list text:style-name="List_20_1" text:continue-numbering="false">
        <text:list-item>
          <text:p text:style-name="List_20_1_Content_First"> Por ejemplo: </text:p>
          <text:p text:style-name="Preformatted_20_Text"><text:line-break/>scp vbox_install_71.sh sti1301a@192.168.113.101:/home/sti1301a/<text:line-break/></text:p>
          <text:p text:style-name="Text_20_body"> En este ejemplo:</text:p>
          <text:list text:style-name="List_20_1">
            <text:list-item>
              <text:p text:style-name="List_20_1_Content"> <text:span text:style-name="Source_20_Text">documento.txt</text:span> es la ruta del archivo en el equipo de origen.</text:p>
            </text:list-item>
            <text:list-item>
              <text:p text:style-name="List_20_1_Content"> <text:span text:style-name="Source_20_Text">sti1301a</text:span> es el nombre de usuario en el equipo de destino.</text:p>
            </text:list-item>
            <text:list-item>
              <text:p text:style-name="List_20_1_Content"> <text:span text:style-name="Source_20_Text">192.168.113.101</text:span> es la dirección IP del equipo de destino.</text:p>
            </text:list-item>
            <text:list-item>
              <text:p text:style-name="List_20_1_Content"> <text:span text:style-name="Source_20_Text">/home/sti1301a/</text:span> es la ruta de destino en el equipo remoto.</text:p>
            </text:list-item>
          </text:list>
        </text:list-item>
        <text:list-item>
          <text:p text:style-name="List_20_1_Content_Last"> Al ejecutar ese comando, se pedirá la contraseña del usuario remoto para autenticar la conexión SSH.</text:p>
        </text:list-item>
      </text:list>
      <text:p text:style-name="Text_20_body"><text:span text:style-name="Strong_20_Emphasis">Opciones útiles del comando SCP</text:span>. Para mejorar la funcionalidad del comando SCP, puedes utilizar algunas opciones:</text:p>
      <text:list text:style-name="Numbering_20_1" text:continue-numbering="false">
        <text:list-item>
          <text:p text:style-name="Numbering_20_1_Content_First"> <text:span text:style-name="Strong_20_Emphasis">-r</text:span>: Copia directorios de manera recursiva. Útil para transferir carpetas completas.</text:p>
        </text:list-item>
        <text:list-item>
          <text:p text:style-name="Numbering_20_1_Content"> <text:span text:style-name="Strong_20_Emphasis">-P</text:span>: Especifica un puerto SSH diferente al predeterminado 22.</text:p>
        </text:list-item>
        <text:list-item>
          <text:p text:style-name="Numbering_20_1_Content"> <text:span text:style-name="Strong_20_Emphasis">-C</text:span>: Habilita la compresión de datos para acelerar la transferencia en conexiones lentas.</text:p>
        </text:list-item>
        <text:list-item>
          <text:p text:style-name="Numbering_20_1_Content"> <text:span text:style-name="Strong_20_Emphasis">-v</text:span>: Proporciona información detallada sobre el proceso de transferencia.</text:p>
        </text:list-item>
        <text:list-item>
          <text:p text:style-name="Numbering_20_1_Content_Last"> <text:span text:style-name="Strong_20_Emphasis">-l</text:span>: Limita la velocidad de transferencia en kilobits por segundo.</text:p>
        </text:list-item>
      </text:list>
      <text:list text:style-name="List_20_1" text:continue-numbering="false">
        <text:list-item>
          <text:p text:style-name="List_20_1_Content_First"> Ejemplo para copiar un directorio completo de forma recursiva </text:p>
          <text:p text:style-name="Preformatted_20_Text"><text:line-break/>scp -r /directorio/local usuario_remoto@192.168.1.100:/directorio/remoto<text:line-break/></text:p>
        </text:list-item>
      </text:list>
      <text:p text:style-name="Text_20_body"><text:span text:style-name="Strong_20_Emphasis">Recomendaciones</text:span></text:p>
      <text:list text:style-name="Numbering_20_1" text:continue-numbering="false">
        <text:list-item>
          <text:p text:style-name="Numbering_20_1_Content_First"> Si trabajas frecuentemente con el mismo servidor remoto, considera configurar claves SSH para evitar ingresar la contraseña en cada transferencia.</text:p>
        </text:list-item>
        <text:list-item>
          <text:p text:style-name="Numbering_20_1_Content"> Para transferencias de archivos grandes, usa la opción `-l` para limitar el ancho de banda y evitar saturar la red.</text:p>
        </text:list-item>
        <text:list-item>
          <text:p text:style-name="Numbering_20_1_Content"> Si necesitas copiar archivos entre dos servidores remotos, puedes ejecutar el comando SCP desde uno de los servidores involucrados.</text:p>
        </text:list-item>
        <text:list-item>
          <text:p text:style-name="Numbering_20_1_Content_Last"> Asegúrate de tener los permisos necesarios tanto en el equipo de origen como en el de destino para realizar la transferencia.</text:p>
        </text:list-item>
      </text:list>
      <text:p text:style-name="Text_20_body">Utilizando el comando SCP, podrás transferir archivos de manera segura y eficiente entre equipos Debian Linux a través de SSH, aprovechando la robustez y seguridad que ofrece este protocolo.
<text:line-break/>
<text:line-break/></text:p>
      <text:h text:style-name="Heading_20_2" text:outline-level="2"><text:bookmark-start text:name="__RefHeading___apoyo_2"/><text:bookmark-start text:name="apoyo"/>Apoyo<text:bookmark-end text:name="__RefHeading___apoyo_2"/><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ionos.es/digitalguide/servidores/configuracion/scp-de-linux/" text:style-name="Internet_20_link" text:visited-style-name="Visited_20_Internet_20_Link">Comando SCP de Linux</text:a></text:p></text:list-item><text:list-item><text:p text:style-name="Numbering_20_1_Content"> <text:a xlink:type="simple" xlink:href="https://www.arsys.es/blog/utilizar-comando-scp" text:style-name="Internet_20_link" text:visited-style-name="Visited_20_Internet_20_Link">Comando SCP: Cómo transferir archivos hacia y desde los servidores</text:a></text:p></text:list-item><text:list-item><text:p text:style-name="Numbering_20_1_Content"> <text:a xlink:type="simple" xlink:href="https://geekytheory.com/copiar-archivos-a-traves-de-ssh-con-scp/" text:style-name="Internet_20_link" text:visited-style-name="Visited_20_Internet_20_Link">Copiar archivos a través de SSH con SCP</text:a></text:p></text:list-item><text:list-item><text:p text:style-name="Numbering_20_1_Content"> <text:a xlink:type="simple" xlink:href="https://www.hostgator.mx/blog/comando-scp-linux/" text:style-name="Internet_20_link" text:visited-style-name="Visited_20_Internet_20_Link">Cómo usar el comando scp de Linux</text:a></text:p></text:list-item><text:list-item><text:p text:style-name="Numbering_20_1_Content"> <text:a xlink:type="simple" xlink:href="https://alexhost.com/es/faq/copiar-archivos-a-traves-de-ssh/" text:style-name="Internet_20_link" text:visited-style-name="Visited_20_Internet_20_Link">Copiar archivos a través de SSH</text:a></text:p></text:list-item><text:list-item><text:p text:style-name="Numbering_20_1_Content"> <text:a xlink:type="simple" xlink:href="https://www.godaddy.com/resources/latam/digitalizacion/scp-transferir-archivos-servidores" text:style-name="Internet_20_link" text:visited-style-name="Visited_20_Internet_20_Link">Comando SCP: Transferir archivos entre servidores</text:a></text:p></text:list-item><text:list-item><text:p text:style-name="Numbering_20_1_Content"> <text:a xlink:type="simple" xlink:href="https://www.swhosting.com/es/blog/como-transferir-archivos-entre-servidores-utilizando-ssh" text:style-name="Internet_20_link" text:visited-style-name="Visited_20_Internet_20_Link">¿Cómo transferir archivos entre servidores utilizando SSH?</text:a></text:p></text:list-item><text:list-item><text:p text:style-name="Numbering_20_1_Content"> <text:a xlink:type="simple" xlink:href="https://go.lightnode.com/es/tech/scp-linux" text:style-name="Internet_20_link" text:visited-style-name="Visited_20_Internet_20_Link">Domina SCP en Linux: Una Guía Completa para Transferencias de Archivos Seguras</text:a></text:p></text:list-item><text:list-item><text:p text:style-name="Numbering_20_1_Content"> <text:a xlink:type="simple" xlink:href="https://www.hostinger.es/tutoriales/comando-scp" text:style-name="Internet_20_link" text:visited-style-name="Visited_20_Internet_20_Link">Cómo usar el comando SCP para transferir archivos</text:a></text:p></text:list-item><text:list-item><text:p text:style-name="Numbering_20_1_Content"> <text:a xlink:type="simple" xlink:href="https://dinahosting.com/ayuda/transferir-ficheros-usando-scp/" text:style-name="Internet_20_link" text:visited-style-name="Visited_20_Internet_20_Link">Comandos Linux: cómo transferir ficheros usando SCP</text:a></text:p></text:list-item><text:list-item><text:p text:style-name="Numbering_20_1_Content"> <text:a xlink:type="simple" xlink:href="https://desarrolloweb.com/articulos/transferir-archivos-scp-ssh.html" text:style-name="Internet_20_link" text:visited-style-name="Visited_20_Internet_20_Link">Transferir archivos con SCP por SSH</text:a></text:p></text:list-item><text:list-item><text:p text:style-name="Numbering_20_1_Content"> <text:a xlink:type="simple" xlink:href="https://www.servidoresadmin.com/linux-scp-comando-linux-scp-para-transferir-ficheros/" text:style-name="Internet_20_link" text:visited-style-name="Visited_20_Internet_20_Link">Comando linux scp para transferir ficheros</text:a></text:p></text:list-item><text:list-item><text:p text:style-name="Numbering_20_1_Content_Last"> <text:a xlink:type="simple" xlink:href="https://serverspace.io/es/support/help/copy-files-and-run-commands-through-ssh/" text:style-name="Internet_20_link" text:visited-style-name="Visited_20_Internet_20_Link">Copie archivos y ejecute comando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41:28</meta:creation-date>
    <dc:creator>Generated</dc:creator>
    <dc:date>2026-07-19T02::41:28</dc:date>
    <dc:language>en-US</dc:language>
    <meta:editing-cycles>1</meta:editing-cycles>
    <meta:editing-duration>PT0S</meta:editing-duration>
    <dc:title>doc:tec:net:remoto:ssh_copia:inicio</dc:title>
  </office:meta>
</office:document-meta>
</file>