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ssh_intro:inicio"/><text:bookmark-start text:name="__RefHeading___remoto_sshprimer_contacto_1"/><text:bookmark-start text:name="remoto_sshprimer_contacto"/>[Remoto] SSH: Primer contacto<text:bookmark-end text:name="__RefHeading___remoto_sshprimer_contacto_1"/><text:bookmark-end text:name="remoto_sshprimer_contacto"/></text:h>
      <text:p text:style-name="Text_20_body"><text:line-break/></text:p>
      <text:h text:style-name="Heading_20_2" text:outline-level="2"><text:bookmark-start text:name="__RefHeading___conexiones_a_traves_de_ssh_2"/><text:bookmark-start text:name="conexiones_a_traves_de_ssh"/>Conexiones a través de ssh<text:bookmark-end text:name="__RefHeading___conexiones_a_traves_de_ssh_2"/><text:bookmark-end text:name="conexiones_a_traves_de_ssh"/></text:h>
      <text:list text:style-name="List_20_1" text:continue-numbering="false">
        <text:list-item>
          <text:p text:style-name="LastListParagraph_List_20_1_Content_First"> SSH es un programa que permite acceder a otro ordenador a través de la red, ejecutar comandos en la máquina remota y mover ficheros entre dos máquinas. Provee autenticación y comunicaciones seguras sobre canales inseguros. Es un reemplazo de <text:span text:style-name="Source_20_Text">rlogin</text:span>, <text:span text:style-name="Source_20_Text">rsh</text:span> y <text:span text:style-name="Source_20_Text">rcp</text:span>.</text:p>
        </text:list-item>
      </text:list>
      <text:list text:style-name="List_20_1" text:continue-numbering="false">
        <text:list-item>
          <text:p text:style-name="LastListParagraph_List_20_1_Content_First"> Cuando nos conectamos con un cliente SSH a un equipo remoto, los comandos, programas y scripts que lancemos desde el cliente SSH se ejecutarán en la máquina remota. Por lo tanto, utilizarán los recursos de la máquina remota (CPU, memoria, disco, etc). Esta arquitectura es muy útil, por ejemplo, para tener un servidor de aplicaciones más potente y varios clientes que ejecutan aplicaciones en dicho servidor.</text:p>
        </text:list-item>
      </text:list>
      <text:list text:style-name="List_20_1" text:continue-numbering="false">
        <text:list-item>
          <text:p text:style-name="LastListParagraph_List_20_1_Content_First"> Por defecto, y por seguridad, <text:span text:style-name="Source_20_Text">ssh</text:span> no permite conectarse como <text:span text:style-name="Source_20_Text">root</text:span> a la máquina remota. Podemos conectarnos como un usuario normal del equipo y luego en la consola pasar a <text:span text:style-name="Source_20_Text">root</text:span> con <text:span text:style-name="Source_20_Text">su</text:span>… O podemos modificar la configuración para permitir el acceso del <text:span text:style-name="Source_20_Text">root</text:span> a través de <text:span text:style-name="Source_20_Text">ssh</text:span>, algo que no se recomienda pues rebajaría el nivel de seguridad del equipo.</text:p>
        </text:list-item>
      </text:list>
      <text:p text:style-name="Text_20_body"><text:line-break/></text:p>
      <text:h text:style-name="Heading_20_2" text:outline-level="2"><text:bookmark-start text:name="__RefHeading___instalacion_y_activacion_3"/><text:bookmark-start text:name="instalacion_y_activacion"/>Instalación y activación<text:bookmark-end text:name="__RefHeading___instalacion_y_activacion_3"/><text:bookmark-end text:name="instalacion_y_activacion"/></text:h>
      <text:list text:style-name="List_20_1" text:continue-numbering="false">
        <text:list-item>
          <text:p text:style-name="List_20_1_Content_First"> Instalaremos ssh en los equipos que se van a conectar. </text:p>
          <text:p text:style-name="Preformatted_20_Text"><text:line-break/># aptitude install ssh<text:line-break/></text:p>
          <text:p text:style-name="Text_20_body"> y a su vez activaremos el servicio con </text:p>
          <text:p text:style-name="Preformatted_20_Text"><text:line-break/># service ssh start<text:line-break/></text:p>
        </text:list-item>
      </text:list>
      <text:p text:style-name="Text_20_body"><text:line-break/></text:p>
      <text:h text:style-name="Heading_20_2" text:outline-level="2"><text:bookmark-start text:name="__RefHeading___utilizacion_4"/><text:bookmark-start text:name="utilizacion"/>Utilización<text:bookmark-end text:name="__RefHeading___utilizacion_4"/><text:bookmark-end text:name="utilizacion"/></text:h>
      <text:p text:style-name="Preformatted_20_Text">usuario@host:~$ ssh<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text:p>
      <text:p text:style-name="Text_20_body"><text:line-break/></text:p>
      <text:h text:style-name="Heading_20_2" text:outline-level="2"><text:bookmark-start text:name="__RefHeading___apoyo_5"/><text:bookmark-start text:name="apoyo"/>Apoyo<text:bookmark-end text:name="__RefHeading___apoyo_5"/><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victorroblesweb.es/2013/12/23/ejecutar-aplicaciones-graficas-via-ssh/" text:style-name="Internet_20_link" text:visited-style-name="Visited_20_Internet_20_Link">Ejecutar aplicaciones gráficas via SSH</text:a></text:p></text:list-item><text:list-item><text:p text:style-name="Numbering_20_1_Content"> <text:a xlink:type="simple" xlink:href="http://www.ite.educacion.es/formacion/materiales/85/cd/linux/m5/servidor_de_terminales_con_ssh.html" text:style-name="Internet_20_link" text:visited-style-name="Visited_20_Internet_20_Link">Servidor de terminales con SSH</text:a></text:p></text:list-item><text:list-item><text:p text:style-name="Numbering_20_1_Content"> <text:a xlink:type="simple" xlink:href="https://www.debian.org/devel/passwordlessssh.es.html" text:style-name="Internet_20_link" text:visited-style-name="Visited_20_Internet_20_Link">Cómo configurar ssh de forma que no nos pida una contraseña</text:a></text:p></text:list-item><text:list-item><text:p text:style-name="Numbering_20_1_Content_Last"> <text:a xlink:type="simple" xlink:href="https://descargar-gratis.es/como-ejecutar-aplicaciones-graficas-a-traves-de-ssh" text:style-name="Internet_20_link" text:visited-style-name="Visited_20_Internet_20_Link">¿Cómo ejecutar aplicaciones gráficas a través de SSH?</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7T18::44:15</meta:creation-date>
    <dc:creator>Generated</dc:creator>
    <dc:date>2025-04-27T18::44:15</dc:date>
    <dc:language>en-US</dc:language>
    <meta:editing-cycles>1</meta:editing-cycles>
    <meta:editing-duration>PT0S</meta:editing-duration>
    <dc:title>doc:tec:net:remoto:ssh_intro:inicio</dc:title>
  </office:meta>
</office:document-meta>
</file>