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ssh_mac:inicio"/><text:bookmark-start text:name="__RefHeading___remoto_conexion_por_ssh_mediante_mac_en_la_lan_1"/><text:bookmark-start text:name="remoto_conexion_por_ssh_mediante_mac_en_la_lan"/>[Remoto] Conexión por ssh mediante MAC en la LAN<text:bookmark-end text:name="__RefHeading___remoto_conexion_por_ssh_mediante_mac_en_la_lan_1"/><text:bookmark-end text:name="remoto_conexion_por_ssh_mediante_mac_en_la_la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e trata de conectarnos por <text:span text:style-name="Source_20_Text">ssh</text:span> a un equipo conociendo su MAC. Como <text:span text:style-name="Source_20_Text">ssh</text:span> necesita el parámetro de la dirección del equipo y no su MAC, he creado un script, siempre mejorable, para realizar esta función. Se ha probado en <text:span text:style-name="Strong_20_Emphasis">Debian 11 y 12</text:span>.</text:p></table:table-cell></table:table-row></table:table></draw:text-box></draw:frame></text:p>
      <text:p text:style-name="Text_20_body"><text:line-break/></text:p>
      <text:list text:style-name="List_20_1" text:continue-numbering="false">
        <text:list-item>
          <text:p text:style-name="List_20_1_Content_First"> Fichero que contiene las direcciones MAC de los equipos del aula. </text:p>
          <text:p text:style-name="Preformatted_20_Text">1301<text:s text:c="4"/>04:92:26:d3:aa:f8<text:line-break/>1302<text:s text:c="4"/>64:51:06:60:0e:35<text:line-break/>1303<text:s text:c="4"/>4c:ed:fb:3f:0d:e6<text:line-break/>1304<text:s text:c="4"/>64:51:06:60:0e:3e<text:line-break/>1305<text:s text:c="4"/>04:92:26:c1:f3:c0<text:line-break/>1306<text:s text:c="4"/>64:51:06:51:07:c3<text:line-break/>1307<text:s text:c="4"/>e0:d5:5e:46:89:c5<text:line-break/>1308<text:s text:c="4"/>64:51:06:50:f5:ae<text:line-break/>1309<text:s text:c="4"/>04:92:26:c1:f3:b9<text:line-break/>1310<text:s text:c="4"/>64:51:06:50:f0:eb<text:line-break/>1311<text:s text:c="4"/>4c:ed:fb:3f:0f:67<text:line-break/>1312<text:s text:c="4"/>64:51:06:60:0e:3c<text:line-break/>1313<text:s text:c="4"/>04:92:26:d3:b1:d0<text:line-break/>1314<text:s text:c="4"/>64:51:06:5b:af:0d<text:line-break/>1315<text:s text:c="4"/>4c:ed:fb:3f:0f:01<text:line-break/>1316<text:s text:c="4"/>e0:d5:5e:46:8d:67<text:line-break/>1317<text:s text:c="4"/>4c:ed:fb:3f:0f:9a<text:line-break/>1318<text:s text:c="4"/>64:51:06:52:27:55<text:line-break/>1319<text:s text:c="4"/>e0:d5:5e:46:8d:33<text:line-break/>1320<text:s text:c="4"/>64:51:06:57:fb:ae<text:line-break/>1321<text:s text:c="4"/>e0:d5:5e:46:8d:6b<text:line-break/>1322<text:s text:c="4"/>64:51:06:52:40:65<text:line-break/>1323<text:s text:c="4"/>00:24:1d:c0:6a:6b<text:line-break/>1324<text:s text:c="4"/>00:18:8b:2b:24:00</text:p>
        </text:list-item>
      </text:list>
      <text:list text:style-name="List_20_1" text:continue-numbering="false">
        <text:list-item>
          <text:p text:style-name="List_20_1_Content_First"> Script para conectar con un equipo del taller mediante ssh utilizando su MAC. Se usa el paquete <text:span text:style-name="Source_20_Text">arp-scan</text:span>, previamente instalado, y debe ejecutarse con permisos de <text:span text:style-name="Source_20_Text">root</text:span>. Instalar previamente arp-scan </text:p>
          <text:p text:style-name="Preformatted_20_Text"># aptitude install arp-scan</text:p>
          <text:p text:style-name="Preformatted_20_Text"># Variables de entrada<text:line-break/>#<text:s text:c="2"/>- $1 el número del pc (1301..1324), debe tener 4 caracteres<text:line-break/>#<text:s text:c="2"/>- $2 es la letra del usuario (a,b,c)<text:line-break/># ejemplo de llamada: # bash conecta.sh 1301 c<text:line-break/>clear<text:line-break/># Nombre del hostname y red<text:line-break/>pc_num=$1<text:line-break/># comprobamos longitud de la cadena de entrada<text:line-break/>if [[ ${#pc_num} -ne 4 ]]; then<text:line-break/><text:s text:c="2"/>echo Identificador del PC incorrecto: Debe contener 4 caracteres<text:line-break/><text:s text:c="2"/>exit<text:line-break/>fi<text:line-break/>pc_nombre=pc$pc_num<text:line-break/>pc_red="192.168.113.0/24"<text:line-break/># Buscar en archivo la mac del equipo, segundo campo de cada línea<text:line-break/>archivo="mac13.txt"<text:line-break/>pc_mac=$(grep $1 $archivo | awk '{print $2}')<text:line-break/>if [[ -z "$pc_mac" ]]; then<text:line-break/><text:s text:c="2"/>echo "Identificador del PC no encontrado"<text:line-break/><text:s text:c="2"/>exit<text:line-break/>fi<text:line-break/># Busqueda de la IP de ese equipo<text:line-break/>echo Buscando en la red $pc_red la IP del equipo $pc_nombre con MAC $pc_mac...<text:line-break/>pc_ip=$(arp-scan $pc_red | grep $pc_mac | awk '{print $1}' | head -n1)<text:line-break/>if [[ -z "$pc_ip" ]]; then<text:line-break/><text:s text:c="2"/>echo "PC no encontrado"<text:line-break/><text:s text:c="2"/>exit<text:line-break/>fi<text:line-break/># IP identificada, entrar por ssh en usuario...<text:line-break/>echo La IP del equipo $pc_nombre es $pc_ip<text:line-break/>echo Conectandose con usuario sti$1$2...<text:line-break/>ssh sti$1$2@$pc_ip</text:p>
          <text:p text:style-name="Text_20_body"> Se llama con </text:p>
          <text:p text:style-name="Preformatted_20_Text"># bash conecta.sh XXXX Y</text:p>
          <text:p text:style-name="Text_20_body"> donde <text:span text:style-name="Source_20_Text">XXXX</text:span> es el número que identifica el equipo: el primer campo de cada fila del fichero de texto que contienen las MAC. e <text:span text:style-name="Source_20_Text">Y</text:span> es la letra del usuario a, b o c. Ejemplo: </text:p>
          <text:p text:style-name="Preformatted_20_Text"><text:line-break/># bash conecta.sh 1301 a<text:line-break/></text:p>
        </text:list-item>
      </text:list>
      <text:p text:style-name="Text_20_body"><text:line-break/></text:p>
      <text:h text:style-name="Heading_20_2" text:outline-level="2"><text:bookmark-start text:name="__RefHeading___copia_de_un_fichero_mediante_ssh_2"/><text:bookmark-start text:name="copia_de_un_fichero_mediante_ssh"/>Copia de un fichero mediante ssh<text:bookmark-end text:name="__RefHeading___copia_de_un_fichero_mediante_ssh_2"/><text:bookmark-end text:name="copia_de_un_fichero_mediante_ssh"/></text:h>
      <text:list text:style-name="List_20_1" text:continue-numbering="false">
        <text:list-item>
          <text:p text:style-name="LastListParagraph_List_20_1_Content_First"> Para copiar un fichero de un equipo a otro en Debian Linux utilizando la consola SSH, puedes usar el comando SCP (Secure Copy Protocol). SCP es una herramienta de línea de comandos que permite la transferencia segura de archivos entre sistemas locales y remotos utilizando el protocolo SSH.</text:p>
        </text:list-item>
      </text:list>
      <text:list text:style-name="List_20_1" text:continue-numbering="false">
        <text:list-item>
          <text:p text:style-name="List_20_1_Content_First"> La sintaxis básica para copiar un archivo de un equipo a otro es la siguiente: </text:p>
          <text:p text:style-name="Preformatted_20_Text"><text:line-break/>scp [opciones] archivo_origen usuario@servidor_destino:/ruta/destino<text:line-break/></text:p>
        </text:list-item>
      </text:list>
      <text:list text:style-name="List_20_1" text:continue-numbering="false">
        <text:list-item>
          <text:p text:style-name="List_20_1_Content_First"> Por ejemplo: </text:p>
          <text:p text:style-name="Preformatted_20_Text"><text:line-break/>scp vbox_install_71.sh sti1301a@192.168.113.101:/home/sti1301a/<text:line-break/></text:p>
          <text:p text:style-name="Text_20_body"> En este ejemplo:</text:p>
          <text:list text:style-name="List_20_1">
            <text:list-item>
              <text:p text:style-name="List_20_1_Content"> <text:span text:style-name="Source_20_Text">documento.txt</text:span> es la ruta del archivo en el equipo de origen.</text:p>
            </text:list-item>
            <text:list-item>
              <text:p text:style-name="List_20_1_Content"> <text:span text:style-name="Source_20_Text">sti1301a</text:span> es el nombre de usuario en el equipo de destino.</text:p>
            </text:list-item>
            <text:list-item>
              <text:p text:style-name="List_20_1_Content"> <text:span text:style-name="Source_20_Text">192.168.113.101</text:span> es la dirección IP del equipo de destino.</text:p>
            </text:list-item>
            <text:list-item>
              <text:p text:style-name="List_20_1_Content"> <text:span text:style-name="Source_20_Text">/home/sti1301a/</text:span> es la ruta de destino en el equipo remoto.</text:p>
            </text:list-item>
          </text:list>
        </text:list-item>
        <text:list-item>
          <text:p text:style-name="List_20_1_Content_Last"> Al ejecutar ese comando, se pedirá la contraseña del usuario remoto para autenticar la conexión SSH.</text:p>
        </text:list-item>
      </text:list>
      <text:p text:style-name="Text_20_body"><text:span text:style-name="Strong_20_Emphasis">Opciones útiles del comando SCP</text:span>. Para mejorar la funcionalidad del comando SCP, puedes utilizar algunas opciones:</text:p>
      <text:list text:style-name="Numbering_20_1" text:continue-numbering="false">
        <text:list-item>
          <text:p text:style-name="Numbering_20_1_Content_First"> <text:span text:style-name="Strong_20_Emphasis">-r</text:span>: Copia directorios de manera recursiva. Útil para transferir carpetas completas.</text:p>
        </text:list-item>
        <text:list-item>
          <text:p text:style-name="Numbering_20_1_Content"> <text:span text:style-name="Strong_20_Emphasis">-P</text:span>: Especifica un puerto SSH diferente al predeterminado 22.</text:p>
        </text:list-item>
        <text:list-item>
          <text:p text:style-name="Numbering_20_1_Content"> <text:span text:style-name="Strong_20_Emphasis">-C</text:span>: Habilita la compresión de datos para acelerar la transferencia en conexiones lentas.</text:p>
        </text:list-item>
        <text:list-item>
          <text:p text:style-name="Numbering_20_1_Content"> <text:span text:style-name="Strong_20_Emphasis">-v</text:span>: Proporciona información detallada sobre el proceso de transferencia.</text:p>
        </text:list-item>
        <text:list-item>
          <text:p text:style-name="Numbering_20_1_Content_Last"> <text:span text:style-name="Strong_20_Emphasis">-l</text:span>: Limita la velocidad de transferencia en kilobits por segundo.</text:p>
        </text:list-item>
      </text:list>
      <text:list text:style-name="List_20_1" text:continue-numbering="false">
        <text:list-item>
          <text:p text:style-name="List_20_1_Content_First"> Ejemplo para copiar un directorio completo de forma recursiva </text:p>
          <text:p text:style-name="Preformatted_20_Text"><text:line-break/>scp -r /directorio/local usuario_remoto@192.168.1.100:/directorio/remoto<text:line-break/></text:p>
        </text:list-item>
      </text:list>
      <text:p text:style-name="Text_20_body"><text:span text:style-name="Strong_20_Emphasis">Recomendaciones</text:span></text:p>
      <text:list text:style-name="Numbering_20_1" text:continue-numbering="false">
        <text:list-item>
          <text:p text:style-name="Numbering_20_1_Content_First"> Si trabajas frecuentemente con el mismo servidor remoto, considera configurar claves SSH para evitar ingresar la contraseña en cada transferencia.</text:p>
        </text:list-item>
        <text:list-item>
          <text:p text:style-name="Numbering_20_1_Content"> Para transferencias de archivos grandes, usa la opción `-l` para limitar el ancho de banda y evitar saturar la red.</text:p>
        </text:list-item>
        <text:list-item>
          <text:p text:style-name="Numbering_20_1_Content"> Si necesitas copiar archivos entre dos servidores remotos, puedes ejecutar el comando SCP desde uno de los servidores involucrados.</text:p>
        </text:list-item>
        <text:list-item>
          <text:p text:style-name="Numbering_20_1_Content_Last"> Asegúrate de tener los permisos necesarios tanto en el equipo de origen como en el de destino para realizar la transferencia.</text:p>
        </text:list-item>
      </text:list>
      <text:p text:style-name="Text_20_body">Utilizando el comando SCP, podrás transferir archivos de manera segura y eficiente entre equipos Debian Linux a través de SSH, aprovechando la robustez y seguridad que ofrece este protocol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text:a xlink:type="simple" xlink:href="https://www.arsys.es/blog/utilizar-comando-scp" text:style-name="Internet_20_link" text:visited-style-name="Visited_20_Internet_20_Link">https://www.arsys.es/blog/utilizar-comando-scp</text:a></text:p></text:list-item><text:list-item><text:p text:style-name="Numbering_20_1_Content"> <text:a xlink:type="simple" xlink:href="https://certidevs.com/tutorial-bash-shell-transferencia-de-archivos-y-comunicacion-remota-con-ssh" text:style-name="Internet_20_link" text:visited-style-name="Visited_20_Internet_20_Link">https://certidevs.com/tutorial-bash-shell-transferencia-de-archivos-y-comunicacion-remota-con-ssh</text:a></text:p></text:list-item><text:list-item><text:p text:style-name="Numbering_20_1_Content"> <text:a xlink:type="simple" xlink:href="https://geekytheory.com/copiar-archivos-a-traves-de-ssh-con-scp/" text:style-name="Internet_20_link" text:visited-style-name="Visited_20_Internet_20_Link">https://geekytheory.com/copiar-archivos-a-traves-de-ssh-con-scp/</text:a></text:p></text:list-item><text:list-item><text:p text:style-name="Numbering_20_1_Content"> <text:a xlink:type="simple" xlink:href="https://www.hostgator.mx/blog/comando-scp-linux/" text:style-name="Internet_20_link" text:visited-style-name="Visited_20_Internet_20_Link">https://www.hostgator.mx/blog/comando-scp-linux/</text:a></text:p></text:list-item><text:list-item><text:p text:style-name="Numbering_20_1_Content"> <text:a xlink:type="simple" xlink:href="https://alexhost.com/es/faq/copiar-archivos-a-traves-de-ssh/" text:style-name="Internet_20_link" text:visited-style-name="Visited_20_Internet_20_Link">https://alexhost.com/es/faq/copiar-archivos-a-traves-de-ssh/</text:a></text:p></text:list-item><text:list-item><text:p text:style-name="Numbering_20_1_Content"> <text:a xlink:type="simple" xlink:href="https://www.godaddy.com/resources/latam/digitalizacion/scp-transferir-archivos-servidores" text:style-name="Internet_20_link" text:visited-style-name="Visited_20_Internet_20_Link">https://www.godaddy.com/resources/latam/digitalizacion/scp-transferir-archivos-servidores</text:a></text:p></text:list-item><text:list-item><text:p text:style-name="Numbering_20_1_Content"> <text:a xlink:type="simple" xlink:href="https://www.youtube.com/watch?v=htFkBUQCGt8" text:style-name="Internet_20_link" text:visited-style-name="Visited_20_Internet_20_Link">https://www.youtube.com/watch?v=htFkBUQCGt8</text:a></text:p></text:list-item><text:list-item><text:p text:style-name="Numbering_20_1_Content"> <text:a xlink:type="simple" xlink:href="https://www.youtube.com/watch?v=WoZgRY1PWH8" text:style-name="Internet_20_link" text:visited-style-name="Visited_20_Internet_20_Link">https://www.youtube.com/watch?v=WoZgRY1PWH8</text:a></text:p></text:list-item><text:list-item><text:p text:style-name="Numbering_20_1_Content"> <text:a xlink:type="simple" xlink:href="https://www.ionos.es/digitalguide/servidores/configuracion/scp-de-linux/" text:style-name="Internet_20_link" text:visited-style-name="Visited_20_Internet_20_Link">https://www.ionos.es/digitalguide/servidores/configuracion/scp-de-linux/</text:a></text:p></text:list-item><text:list-item><text:p text:style-name="Numbering_20_1_Content"> <text:a xlink:type="simple" xlink:href="https://www.swhosting.com/es/blog/como-transferir-archivos-entre-servidores-utilizando-ssh" text:style-name="Internet_20_link" text:visited-style-name="Visited_20_Internet_20_Link">https://www.swhosting.com/es/blog/como-transferir-archivos-entre-servidores-utilizando-ssh</text:a></text:p></text:list-item><text:list-item><text:p text:style-name="Numbering_20_1_Content"> <text:a xlink:type="simple" xlink:href="https://www.siteground.es/tutoriales/ssh/mover-copiar-archivos/" text:style-name="Internet_20_link" text:visited-style-name="Visited_20_Internet_20_Link">https://www.siteground.es/tutoriales/ssh/mover-copiar-archivos/</text:a></text:p></text:list-item><text:list-item><text:p text:style-name="Numbering_20_1_Content"> <text:a xlink:type="simple" xlink:href="https://go.lightnode.com/es/tech/scp-linux" text:style-name="Internet_20_link" text:visited-style-name="Visited_20_Internet_20_Link">https://go.lightnode.com/es/tech/scp-linux</text:a></text:p></text:list-item><text:list-item><text:p text:style-name="Numbering_20_1_Content"> <text:a xlink:type="simple" xlink:href="https://www.hostinger.es/tutoriales/comando-scp" text:style-name="Internet_20_link" text:visited-style-name="Visited_20_Internet_20_Link">https://www.hostinger.es/tutoriales/comando-scp</text:a></text:p></text:list-item><text:list-item><text:p text:style-name="Numbering_20_1_Content"> <text:a xlink:type="simple" xlink:href="https://dinahosting.com/ayuda/transferir-ficheros-usando-scp/" text:style-name="Internet_20_link" text:visited-style-name="Visited_20_Internet_20_Link">https://dinahosting.com/ayuda/transferir-ficheros-usando-scp/</text:a></text:p></text:list-item><text:list-item><text:p text:style-name="Numbering_20_1_Content"> <text:a xlink:type="simple" xlink:href="https://desarrolloweb.com/articulos/transferir-archivos-scp-ssh.html" text:style-name="Internet_20_link" text:visited-style-name="Visited_20_Internet_20_Link">https://desarrolloweb.com/articulos/transferir-archivos-scp-ssh.html</text:a></text:p></text:list-item><text:list-item><text:p text:style-name="Numbering_20_1_Content"> <text:a xlink:type="simple" xlink:href="https://serverspace.io/es/support/help/how-to-use-scp-utility-command-to-securely-transfer-files/" text:style-name="Internet_20_link" text:visited-style-name="Visited_20_Internet_20_Link">https://serverspace.io/es/support/help/how-to-use-scp-utility-command-to-securely-transfer-files/</text:a></text:p></text:list-item><text:list-item><text:p text:style-name="Numbering_20_1_Content"> <text:a xlink:type="simple" xlink:href="https://www.ionos.es/digitalguide/servidores/configuracion/comando-cp-de-linux/" text:style-name="Internet_20_link" text:visited-style-name="Visited_20_Internet_20_Link">https://www.ionos.es/digitalguide/servidores/configuracion/comando-cp-de-linux/</text:a></text:p></text:list-item><text:list-item><text:p text:style-name="Numbering_20_1_Content"> <text:a xlink:type="simple" xlink:href="https://www.servidoresadmin.com/linux-scp-comando-linux-scp-para-transferir-ficheros/" text:style-name="Internet_20_link" text:visited-style-name="Visited_20_Internet_20_Link">https://www.servidoresadmin.com/linux-scp-comando-linux-scp-para-transferir-ficheros/</text:a></text:p></text:list-item><text:list-item><text:p text:style-name="Numbering_20_1_Content"> <text:a xlink:type="simple" xlink:href="https://support.hostinger.com/es/articles/4725353-como-copiar-archivos-o-carpetas-usando-ssh" text:style-name="Internet_20_link" text:visited-style-name="Visited_20_Internet_20_Link">https://support.hostinger.com/es/articles/4725353-como-copiar-archivos-o-carpetas-usando-ssh</text:a></text:p></text:list-item><text:list-item><text:p text:style-name="Numbering_20_1_Content_Last"> <text:a xlink:type="simple" xlink:href="https://serverspace.io/es/support/help/copy-files-and-run-commands-through-ssh/" text:style-name="Internet_20_link" text:visited-style-name="Visited_20_Internet_20_Link">https://serverspace.io/es/support/help/copy-files-and-run-commands-through-ssh/</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18::45:17</meta:creation-date>
    <dc:creator>Generated</dc:creator>
    <dc:date>2025-05-25T18::45:17</dc:date>
    <dc:language>en-US</dc:language>
    <meta:editing-cycles>1</meta:editing-cycles>
    <meta:editing-duration>PT0S</meta:editing-duration>
    <dc:title>doc:tec:net:remoto:ssh_mac:inicio</dc:title>
  </office:meta>
</office:document-meta>
</file>