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remoto:wol_fallo:inicio"/><text:bookmark-start text:name="__RefHeading___remoto_wolcontratiempos_1"/><text:bookmark-start text:name="remoto_wolcontratiempos"/>[remoto] WOL: Contratiempos<text:bookmark-end text:name="__RefHeading___remoto_wolcontratiempos_1"/><text:bookmark-end text:name="remoto_wolcontratiempos"/></text:h>
      <text:h text:style-name="Heading_20_2" text:outline-level="2"><text:bookmark-start text:name="__RefHeading___debian_11_12_2"/><text:bookmark-start text:name="debian_11_12"/>Debian 11 / 12<text:bookmark-end text:name="__RefHeading___debian_11_12_2"/><text:bookmark-end text:name="debian_11_12"/></text:h>
      <text:h text:style-name="Heading_20_3" text:outline-level="3"><text:bookmark-start text:name="__RefHeading___sintoma_3"/><text:bookmark-start text:name="sintoma"/>Síntoma<text:bookmark-end text:name="__RefHeading___sintoma_3"/><text:bookmark-end text:name="sintoma"/></text:h>
      <text:list text:style-name="List_20_1" text:continue-numbering="false">
        <text:list-item>
          <text:p text:style-name="List_20_1_Content_First"> Partimos de que la configuración para WOL en la BIOS es correcta pero al enviar un paquete mágico de WOL a ese equipo no se enciende, tras haberlo apagado desde el sistema operativo.</text:p>
        </text:list-item>
        <text:list-item>
          <text:p text:style-name="List_20_1_Content"> En algunas placas base es fácil detectar si la tarjeta tiene alimentación con el equipo apagado porque se ilumina alguno de los LEDs adjuntos al conector RJ45 del adaptador de red. Otras placas base pueden no indicarlo así pero estar igualmente alimentado el adaptador de red.</text:p>
        </text:list-item>
        <text:list-item>
          <text:p text:style-name="List_20_1_Content_Last"> En algunos ordenadores del aula, por ejemplo los de placa base ASUS, al apagarlos desde el sistema operativo también se apaga la alimentación de su tarjeta de red. Esto no debería ser así, pues debería quedar con alimentación para poder encender el equipo nuevamente mediante WOL.</text:p>
        </text:list-item>
      </text:list>
      <text:p text:style-name="Text_20_body"><text:line-break/></text:p>
      <text:h text:style-name="Heading_20_3" text:outline-level="3"><text:bookmark-start text:name="__RefHeading___solucion_manual_4"/><text:bookmark-start text:name="solucion_manual"/>Solución manual<text:bookmark-end text:name="__RefHeading___solucion_manual_4"/><text:bookmark-end text:name="solucion_manual"/></text:h>
      <text:list text:style-name="Numbering_20_1" text:continue-numbering="false">
        <text:list-item>
          <text:p text:style-name="Numbering_20_1_Content_First"> Como <text:span text:style-name="Source_20_Text">root</text:span> instalamos previamente en esos equipos el paquete <text:span text:style-name="Source_20_Text">ethtool</text:span> si aún no lo tuviésemos.</text:p>
          <text:p text:style-name="Preformatted_20_Text"><text:line-break/># aptitude install ethtool<text:line-break/></text:p>
        </text:list-item>
        <text:list-item>
          <text:p text:style-name="Numbering_20_1_Content"> Con la orden </text:p>
          <text:p text:style-name="Preformatted_20_Text"><text:line-break/>$ ip a<text:line-break/></text:p>
          <text:p text:style-name="Text_20_body"> conocemos el nombre que asigna el sistema operativo a nuestra tarjeta de red, por ejemplo <text:span text:style-name="Source_20_Text">enp3s0</text:span>.</text:p>
        </text:list-item>
        <text:list-item>
          <text:p text:style-name="Numbering_20_1_Content"> Ejecutamos </text:p>
          <text:p text:style-name="Preformatted_20_Text"><text:line-break/># ethtool -s enp3s0 wol g<text:line-break/></text:p>
        </text:list-item>
        <text:list-item>
          <text:p text:style-name="Numbering_20_1_Content"> Apagamos el ordenador, por ejemplo con </text:p>
          <text:p text:style-name="Preformatted_20_Text"><text:line-break/># poweroff<text:line-break/></text:p>
        </text:list-item>
        <text:list-item>
          <text:p text:style-name="Numbering_20_1_Content_Last"> Mandamos un paquete WOL y comprobamos que se enciende.</text:p>
        </text:list-item>
      </text:list>
      <text:p text:style-name="Text_20_body"><text:line-break/></text:p>
      <text:h text:style-name="Heading_20_3" text:outline-level="3"><text:bookmark-start text:name="__RefHeading___solucion_automatizada_5"/><text:bookmark-start text:name="solucion_automatizada"/>Solución automatizada<text:bookmark-end text:name="__RefHeading___solucion_automatizada_5"/><text:bookmark-end text:name="solucion_automatizada"/></text:h>
      <text:list text:style-name="List_20_1" text:continue-numbering="false">
        <text:list-item>
          <text:p text:style-name="LastListParagraph_List_20_1_Content_First"> Una vez comprobado que funciona, se puede insertar esta orden en un script que se ejecute automáticamente al iniciar el equipo para que WOL funcione siempre. En este caso usaré el método que funciona dentro del contexto de systemd, por lo que solamente será válido en el caso de que nuestra distribución haga uso de systemd como sistema de inicio predeterminado; tal es el caso de Debian 12.</text:p>
        </text:list-item>
      </text:list>
      <text:list text:style-name="Numbering_20_1" text:continue-numbering="false">
        <text:list-item>
          <text:p text:style-name="Numbering_20_1_Content_First"> Creo y edito el script, por ejemplo en el directorio del <text:span text:style-name="Source_20_Text">root</text:span>: </text:p>
          <text:p text:style-name="Preformatted_20_Text">#!/bin/bash<text:line-break/>ethtool -s enp3s0 wol g</text:p>
          <text:p text:style-name="Text_20_body"> A este fichero hay que darle permisos de ejecución… </text:p>
          <text:p text:style-name="Preformatted_20_Text"><text:line-break/># chmod a+x wol.sh<text:line-break/></text:p>
        </text:list-item>
        <text:list-item>
          <text:p text:style-name="Numbering_20_1_Content"> Creo y edito el fichero de servicio, por ejemplo en el mismo directorio anterior: </text:p>
          <text:p text:style-name="Preformatted_20_Text">[Unit]<text:line-break/>Description=Corrige WOL en ASUS<text:line-break/>After=network.target network-online.target<text:line-break/>Wants=network-online.target<text:line-break/><text:line-break/>[Service]<text:line-break/>ExecStart=/root/wol.sh<text:line-break/><text:line-break/>[Install]<text:line-break/>WantedBy=multi-user.target</text:p>
        </text:list-item>
        <text:list-item>
          <text:p text:style-name="Numbering_20_1_Content"> El último paso es <text:span text:style-name="Strong_20_Emphasis">habilitar el servicio</text:span> para que se inicie con cada arranque del sistema: </text:p>
          <text:p text:style-name="Preformatted_20_Text"><text:line-break/># systemctl enable /root/wol.service<text:line-break/></text:p>
          <text:p text:style-name="Text_20_body"> También se puede iniciar un servicio de forma manual en cualquier momento con: </text:p>
          <text:p text:style-name="Preformatted_20_Text"><text:line-break/># systemctl start wol.service<text:line-break/></text:p>
          <text:p text:style-name="Text_20_body">Además, en cualquier momento se puede comprobar que el servicio está cargado en el equipo con: </text:p>
          <text:p text:style-name="Preformatted_20_Text"><text:line-break/># systemctl status wol.service<text:line-break/></text:p>
        </text:list-item>
      </text:list>
      <text:p text:style-name="Text_20_body"><text:line-break/></text:p>
      <text:h text:style-name="Heading_20_3" text:outline-level="3"><text:bookmark-start text:name="__RefHeading___script_de_prueba_con_todo_el_proceso_6"/><text:bookmark-start text:name="script_de_prueba_con_todo_el_proceso"/>Script de prueba con todo el proceso<text:bookmark-end text:name="__RefHeading___script_de_prueba_con_todo_el_proceso_6"/><text:bookmark-end text:name="script_de_prueba_con_todo_el_proceso"/></text:h>
      <text:p text:style-name="Text_20_body">Para ejecutar desde el home de root. Habrá que controlar que la identificación de la tarjeta de red sea la correcta: En este script se supone que es <text:span text:style-name="Source_20_Text">enp3s0</text:span> debiendo cambiar ese nombre según lo que nos informe la orden </text:p>
      <text:p text:style-name="Preformatted_20_Text"> $ ip a</text:p>
      <text:p text:style-name="Preformatted_20_Text">#!/bin/bash<text:line-break/>aptitude install ethtool<text:line-break/><text:line-break/>echo "#!/bin/bash" &gt; wol.sh<text:line-break/>echo "ethtool -s enp3s0 wol g" &gt;&gt; wol.sh<text:line-break/>chmod a+x wol.sh<text:line-break/><text:line-break/>echo "[Unit]" &gt; wol.service<text:line-break/>echo "Description=Corrige WOL" &gt;&gt; wol.service<text:line-break/>echo "After=network.target network-online.target" &gt;&gt; wol.service<text:line-break/>echo "Wants=network-online.target" &gt;&gt; wol.service<text:line-break/>echo "" &gt;&gt; wol.service<text:line-break/>echo "[Service]" &gt;&gt; wol.service<text:line-break/>echo "ExecStart=/root/wol.sh" &gt;&gt; wol.service<text:line-break/>echo "" &gt;&gt; wol.service<text:line-break/>echo "[Install]" &gt;&gt; wol.service<text:line-break/>echo "WantedBy=multi-user.target" &gt;&gt; wol.service<text:line-break/><text:line-break/>systemctl enable /root/wol.service<text:line-break/>systemctl start wol.service<text:line-break/>systemctl status wol.service<text:line-break/></text:p>
      <text:p text:style-name="Text_20_body"><text:line-break/></text:p>
      <text:h text:style-name="Heading_20_3" text:outline-level="3"><text:bookmark-start text:name="__RefHeading___apoyo_7"/><text:bookmark-start text:name="apoyo"/>Apoyo<text:bookmark-end text:name="__RefHeading___apoyo_7"/><text:bookmark-end text:name="apoy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architecnologia.es/acpi-guia-rapida" text:style-name="Internet_20_link" text:visited-style-name="Visited_20_Internet_20_Link">ACPI: el maldito y querido estándar de gestión y ahorro de energía</text:a></text:p></text:list-item><text:list-item><text:p text:style-name="Numbering_20_1_Content"> <text:a xlink:type="simple" xlink:href="https://www.linuxquestions.org/questions/linux-general-1/wake-on-lan-doesn%27t-work-after-linux-shutdown-841960/" text:style-name="Internet_20_link" text:visited-style-name="Visited_20_Internet_20_Link">Wake on Lan doesn't work after Linux shutdown</text:a></text:p></text:list-item><text:list-item><text:p text:style-name="Numbering_20_1_Content"> <text:a xlink:type="simple" xlink:href="https://www.ibm.com/support/pages/wake-lan-does-not-work-after-normal-shutdown-under-linux-servers" text:style-name="Internet_20_link" text:visited-style-name="Visited_20_Internet_20_Link">Wake On LAN does not work after normal shutdown under Linux - Servers</text:a></text:p></text:list-item><text:list-item><text:p text:style-name="Numbering_20_1_Content_Last"> <text:a xlink:type="simple" xlink:href="https://computernewage.com/2019/03/09/scripting-linux-bash-ejecutar-script-arranque/" text:style-name="Internet_20_link" text:visited-style-name="Visited_20_Internet_20_Link">Scripting en Linux (V): Bash. Ejecutar un Script en el Inicio o Apagado</text:a></text:p></text:list-item></text:list></table:table-cell></table:table-row></table:table></draw:text-box></draw:frame></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7T09::45:05</meta:creation-date>
    <dc:creator>Generated</dc:creator>
    <dc:date>2025-06-27T09::45:05</dc:date>
    <dc:language>en-US</dc:language>
    <meta:editing-cycles>1</meta:editing-cycles>
    <meta:editing-duration>PT0S</meta:editing-duration>
    <dc:title>doc:tec:net:remoto:wol_fallo:inicio</dc:title>
  </office:meta>
</office:document-meta>
</file>