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d95a05b7dccfb03a359692dd992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openwrt:wr841n_cfg:inicio"/><text:bookmark-start text:name="__RefHeading___openwrt_en_el_tl-wr841n_1"/><text:bookmark-start text:name="openwrt_en_el_tl-wr841n"/>OpenWrt en el TL-WR841N<text:bookmark-end text:name="__RefHeading___openwrt_en_el_tl-wr841n_1"/><text:bookmark-end text:name="openwrt_en_el_tl-wr841n"/></text:h>
      <text:p text:style-name="Text_20_body">
<draw:frame draw:style-name="media" draw:name="0" text:anchor-type="as-char" draw:z-index="0" svg:width="0.84666666666667cm" svg:height="0.84666666666667cm"><draw:image xlink:href="Pictures/4ed95a05b7dccfb03a359692dd992568.png" xlink:type="simple" xlink:show="embed" xlink:actuate="onLoad"/></draw:frame>
<text:span text:style-name="Emphasis">Índice</text:span></text:p>
      <text:list text:style-name="List_20_1" text:continue-numbering="false">
        <text:list-item>
          <text:p text:style-name="List_20_1_Content_First"> <text:a xlink:type="simple" xlink:href="https://euloxio.myds.me/dokuwiki/doku.php/doc:tec:net:router:openwrt:wr841n_cfg:instala" text:style-name="Internet_20_link" text:visited-style-name="Visited_20_Internet_20_Link">Instalación de OpenWrt</text:a></text:p>
          <text:list text:style-name="List_20_1">
            <text:list-item>
              <text:p text:style-name="List_20_1_Content"> <text:a xlink:type="simple" xlink:href="https://euloxio.myds.me/dokuwiki/doku.php/doc:tec:net:router:openwrt:wr841n_cfg:acceso" text:style-name="Internet_20_link" text:visited-style-name="Visited_20_Internet_20_Link">Control de acceso</text:a></text:p>
            </text:list-item>
          </text:list>
        </text:list-item>
        <text:list-item>
          <text:p text:style-name="List_20_1_Content_Last"> <text:a xlink:type="simple" xlink:href="https://euloxio.myds.me/dokuwiki/doku.php/doc:tec:net:router:openwrt:wr841n_cfg:owrt_tftp" text:style-name="Internet_20_link" text:visited-style-name="Visited_20_Internet_20_Link">TFTP install/recovery via se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6::27:17</meta:creation-date>
    <dc:creator>Generated</dc:creator>
    <dc:date>2025-04-30T16::27:17</dc:date>
    <dc:language>en-US</dc:language>
    <meta:editing-cycles>1</meta:editing-cycles>
    <meta:editing-duration>PT0S</meta:editing-duration>
    <dc:title>doc:tec:net:router:openwrt:wr841n_cfg:inicio</dc:title>
  </office:meta>
</office:document-meta>
</file>