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hlp:inicio"/><text:bookmark-start text:name="__RefHeading___routeros_consulta_1"/><text:bookmark-start text:name="routeros_consulta"/>[RouterOS] Consulta<text:bookmark-end text:name="__RefHeading___routeros_consulta_1"/><text:bookmark-end text:name="routeros_consulta"/></text:h>
      <text:list text:style-name="List_20_1" text:continue-numbering="false">
        <text:list-item>
          <text:p text:style-name="List_20_1_Content_First"> <text:a xlink:type="simple" xlink:href="https://euloxio.myds.me/dokuwiki/doku.php/doc:tec:net:router:ros:hlp:primero" text:style-name="Internet_20_link" text:visited-style-name="Visited_20_Internet_20_Link">Lo primero</text:a></text:p>
        </text:list-item>
        <text:list-item>
          <text:p text:style-name="List_20_1_Content"> <text:a xlink:type="simple" xlink:href="https://euloxio.myds.me/dokuwiki/doku.php/doc:tec:net:router:ros:hlp:modelos" text:style-name="Internet_20_link" text:visited-style-name="Visited_20_Internet_20_Link">Presentación de diferentes productos Mikrotik</text:a></text:p>
        </text:list-item>
        <text:list-item>
          <text:p text:style-name="List_20_1_Content"> <text:a xlink:type="simple" xlink:href="https://euloxio.myds.me/dokuwiki/doku.php/doc:tec:net:router:ros:hlp:routeros" text:style-name="Internet_20_link" text:visited-style-name="Visited_20_Internet_20_Link">Sistema operativo RouterOS</text:a></text:p>
        </text:list-item>
        <text:list-item>
          <text:p text:style-name="List_20_1_Content"> <text:a xlink:type="simple" xlink:href="https://euloxio.myds.me/dokuwiki/doku.php/doc:tec:net:router:ros:hlp:graficos" text:style-name="Internet_20_link" text:visited-style-name="Visited_20_Internet_20_Link">Gráficos</text:a></text:p>
        </text:list-item>
        <text:list-item>
          <text:p text:style-name="List_20_1_Content"> <text:a xlink:type="simple" xlink:href="https://euloxio.myds.me/dokuwiki/doku.php/doc:tec:net:router:ros:hlp:bridge" text:style-name="Internet_20_link" text:visited-style-name="Visited_20_Internet_20_Link">Bridge</text:a></text:p>
        </text:list-item>
        <text:list-item>
          <text:p text:style-name="List_20_1_Content"> <text:a xlink:type="simple" xlink:href="https://euloxio.myds.me/dokuwiki/doku.php/doc:tec:net:router:ros:hlp:router" text:style-name="Internet_20_link" text:visited-style-name="Visited_20_Internet_20_Link">Router</text:a></text:p>
        </text:list-item>
        <text:list-item>
          <text:p text:style-name="List_20_1_Content"> <text:a xlink:type="simple" xlink:href="https://euloxio.myds.me/dokuwiki/doku.php/doc:tec:net:router:ros:hlp:wifi_basico" text:style-name="Internet_20_link" text:visited-style-name="Visited_20_Internet_20_Link">Wireless I: Básico</text:a></text:p>
        </text:list-item>
        <text:list-item>
          <text:p text:style-name="List_20_1_Content_Last"> <text:a xlink:type="simple" xlink:href="https://euloxio.myds.me/dokuwiki/doku.php/doc:tec:net:router:ros:hlp:wifi_ap" text:style-name="Internet_20_link" text:visited-style-name="Visited_20_Internet_20_Link">Wireless II: Punto de acceso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router:ros:hlp:wifi_repe" text:style-name="Internet_20_link" text:visited-style-name="Visited_20_Internet_20_Link">Wireless III: Repetidor</text:a></text:p>
        </text:list-item>
        <text:list-item>
          <text:p text:style-name="List_20_1_Content"> <text:a xlink:type="simple" xlink:href="https://euloxio.myds.me/dokuwiki/doku.php/doc:tec:net:router:ros:hlp:wifi_hotspot" text:style-name="Internet_20_link" text:visited-style-name="Visited_20_Internet_20_Link">Wireless IV: HotSpot</text:a></text:p>
        </text:list-item>
        <text:list-item>
          <text:p text:style-name="List_20_1_Content"> <text:a xlink:type="simple" xlink:href="https://euloxio.myds.me/dokuwiki/doku.php/doc:tec:net:router:ros:hlp:wifi_mesh" text:style-name="Internet_20_link" text:visited-style-name="Visited_20_Internet_20_Link">Wireless V: Mesh</text:a></text:p>
        </text:list-item>
        <text:list-item>
          <text:p text:style-name="List_20_1_Content"> <text:a xlink:type="simple" xlink:href="https://euloxio.myds.me/dokuwiki/doku.php/doc:tec:net:router:ros:hlp:proxy" text:style-name="Internet_20_link" text:visited-style-name="Visited_20_Internet_20_Link">Proxy</text:a></text:p>
        </text:list-item>
        <text:list-item>
          <text:p text:style-name="List_20_1_Content"> <text:a xlink:type="simple" xlink:href="https://euloxio.myds.me/dokuwiki/doku.php/doc:tec:net:router:ros:hlp:virtual" text:style-name="Internet_20_link" text:visited-style-name="Visited_20_Internet_20_Link">Virtualización</text:a></text:p>
        </text:list-item>
        <text:list-item>
          <text:p text:style-name="List_20_1_Content"> <text:a xlink:type="simple" xlink:href="https://euloxio.myds.me/dokuwiki/doku.php/doc:tec:net:router:ros:hlp:firewall" text:style-name="Internet_20_link" text:visited-style-name="Visited_20_Internet_20_Link">Firewall</text:a></text:p>
        </text:list-item>
        <text:list-item>
          <text:p text:style-name="List_20_1_Content"> <text:a xlink:type="simple" xlink:href="https://euloxio.myds.me/dokuwiki/doku.php/doc:tec:net:router:ros:hlp:puertos" text:style-name="Internet_20_link" text:visited-style-name="Visited_20_Internet_20_Link">Puertos</text:a></text:p>
        </text:list-item>
        <text:list-item>
          <text:p text:style-name="List_20_1_Content_Last"> <text:a xlink:type="simple" xlink:href="https://euloxio.myds.me/dokuwiki/doku.php/doc:tec:net:router:ros:hlp:canal_nlg" text:style-name="Internet_20_link" text:visited-style-name="Visited_20_Internet_20_Link">Canal Next Level Girls (2017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8:24</meta:creation-date>
    <dc:creator>Generated</dc:creator>
    <dc:date>2025-04-19T16::48:24</dc:date>
    <dc:language>en-US</dc:language>
    <meta:editing-cycles>1</meta:editing-cycles>
    <meta:editing-duration>PT0S</meta:editing-duration>
    <dc:title>doc:tec:net:router:ros:hlp:inicio</dc:title>
  </office:meta>
</office:document-meta>
</file>