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ec60efd024fb79503f0cc3ae478c7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primero"/><text:bookmark-start text:name="__RefHeading___mikrotik_lo_primero_1"/><text:bookmark-start text:name="mikrotik_lo_primero"/>[Mikrotik] Lo primero<text:bookmark-end text:name="__RefHeading___mikrotik_lo_primero_1"/><text:bookmark-end text:name="mikrotik_lo_primer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0.84666666666667cm" svg:height="0.84666666666667cm"><draw:image xlink:href="Pictures/2e6ec60efd024fb79503f0cc3ae478c7.png" xlink:type="simple" xlink:show="embed" xlink:actuate="onLoad"/></draw:frame> Recursos</text:p><text:list text:style-name="Numbering_20_1" text:continue-numbering="false"><text:list-item><text:p text:style-name="Numbering_20_1_Content_First"> Mikrotik</text:p><text:list text:style-name="Numbering_20_1"><text:list-item><text:p text:style-name="Numbering_20_1_Content"> <text:a xlink:type="simple" xlink:href="https://mikrotik.com/" text:style-name="Internet_20_link" text:visited-style-name="Visited_20_Internet_20_Link">Compañía</text:a></text:p></text:list-item><text:list-item><text:p text:style-name="Numbering_20_1_Content"> <text:a xlink:type="simple" xlink:href="https://mikrotik.com/download" text:style-name="Internet_20_link" text:visited-style-name="Visited_20_Internet_20_Link">Descargas</text:a></text:p></text:list-item><text:list-item><text:p text:style-name="Numbering_20_1_Content_Last"> <text:a xlink:type="simple" xlink:href="https://help.mikrotik.com/docs/display/ROS/RouterOS" text:style-name="Internet_20_link" text:visited-style-name="Visited_20_Internet_20_Link">Wiki</text:a></text:p></text:list-item></text:list></text:list-item></text:list><text:p text:style-name="Text_20_body"><draw:frame draw:style-name="media" draw:name="1" text:anchor-type="as-char" draw:z-index="1" svg:width="0.84666666666667cm" svg:height="0.84666666666667cm"><draw:image xlink:href="Pictures/280cedc9ad85f017f36f79ed3660fb95.png" xlink:type="simple" xlink:show="embed" xlink:actuate="onLoad"/></draw:frame> Contenidos</text:p><text:list text:style-name="Numbering_20_1" text:continue-numbering="false"><text:list-item><text:p text:style-name="Numbering_20_1_Content_First"> Manuales</text:p><text:list text:style-name="Numbering_20_1"><text:list-item><text:p text:style-name="Numbering_20_1_Content"> Curso básico de Mikrotik: <text:a xlink:type="simple" xlink:href="https://euloxio.myds.me/dokuwiki/doku.php/doc:tec:net:router:ros:hlp:000_manual_curso_basico_mikrotik_-_pdf_descargar_libre.pdf" text:style-name="Internet_20_link" text:visited-style-name="Visited_20_Internet_20_Link">PDF</text:a> / <text:a xlink:type="simple" xlink:href="https://euloxio.myds.me/dokuwiki/doku.php/doc:tec:net:router:ros:hlp:000_manual_curso_basico_mikrotik_imprimible.pdf" text:style-name="Internet_20_link" text:visited-style-name="Visited_20_Internet_20_Link">PDF Imprimible</text:a> / <text:a xlink:type="simple" xlink:href="https://euloxio.myds.me/dokuwiki/doku.php/doc:tec:net:router:ros:hlp:edu_sire_prf_ud_net_act_000_manual_curso_basico_mikrotik_-_pdf_descargar_libre.doc" text:style-name="Internet_20_link" text:visited-style-name="Visited_20_Internet_20_Link">DOC</text:a></text:p></text:list-item></text:list></text:list-item><text:list-item><text:p text:style-name="Numbering_20_1_Content"> Tutoriales</text:p><text:list text:style-name="Numbering_20_1"><text:list-item><text:p text:style-name="Numbering_20_1_Content_Last"> <text:a xlink:type="simple" xlink:href="https://soporte.syscom.mx/es/collections/3502429-mikrotik" text:style-name="Internet_20_link" text:visited-style-name="Visited_20_Internet_20_Link">Syscom</text:a></text:p></text:list-item></text:list></text:list-item></text:list>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qzxl4XUq1vg" text:style-name="Internet_20_link" text:visited-style-name="Visited_20_Internet_20_Link">RouterOS - Nueva organización de los paquetes Wireless versión 7.13</text:a></text:p><text:p text:style-name="Text_20_body"><text:line-break/></text:p><text:p text:style-name="Text_20_body">2<text:a xlink:type="simple" xlink:href="https://youtu.be/3hdh2EaFYTU" text:style-name="Internet_20_link" text:visited-style-name="Visited_20_Internet_20_Link">MikroTik RouterOS v7.18 ¡Otra vez! #LIVE #preguntalealtrainer</text:a></text:p><text:p text:style-name="Text_20_body"><text:line-break/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21:40</meta:creation-date>
    <dc:creator>Generated</dc:creator>
    <dc:date>2025-04-19T02::21:40</dc:date>
    <dc:language>en-US</dc:language>
    <meta:editing-cycles>1</meta:editing-cycles>
    <meta:editing-duration>PT0S</meta:editing-duration>
    <dc:title>doc:tec:net:router:ros:primero</dc:title>
  </office:meta>
</office:document-meta>
</file>