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ros:wifi_basico"/><text:bookmark-start text:name="__RefHeading___mikrotik_wireless_ibasico_1"/><text:bookmark-start text:name="mikrotik_wireless_ibasico"/>[Mikrotik] Wireless I: Básico<text:bookmark-end text:name="__RefHeading___mikrotik_wireless_ibasico_1"/><text:bookmark-end text:name="mikrotik_wireless_ibasico"/></text:h>
      <text:h text:style-name="Heading_20_2" text:outline-level="2"><text:bookmark-start text:name="__RefHeading___paginas_2"/><text:bookmark-start text:name="paginas"/>Páginas<text:bookmark-end text:name="__RefHeading___paginas_2"/><text:bookmark-end text:name="paginas"/></text:h>
      <text:list text:style-name="Numbering_20_1" text:continue-numbering="false">
        <text:list-item>
          <text:p text:style-name="Numbering_20_1_Content_First"> <text:a xlink:type="simple" xlink:href="https://bandalibre.es/como-administrar-redes-wifi-con-mikrotik-parte-ii/" text:style-name="Internet_20_link" text:visited-style-name="Visited_20_Internet_20_Link">Cómo administrar redes WiFi con MikroTik (parte II)</text:a></text:p>
        </text:list-item>
        <text:list-item>
          <text:p text:style-name="Numbering_20_1_Content"> <text:a xlink:type="simple" xlink:href="https://www.clavei.es/blog/agregar-una-red-wifi-virtual-en-mikortik/" text:style-name="Internet_20_link" text:visited-style-name="Visited_20_Internet_20_Link">Agregar una red WiFi virtual en Mikrotik</text:a></text:p>
        </text:list-item>
        <text:list-item>
          <text:p text:style-name="Numbering_20_1_Content"> <text:a xlink:type="simple" xlink:href="https://soporte.syscom.mx/es/articles/1746234-mikrotik-configurar-potencia-de-transmision-wireless" text:style-name="Internet_20_link" text:visited-style-name="Visited_20_Internet_20_Link">MikroTik – Configurar Potencia de Transmisión Wireless</text:a></text:p>
        </text:list-item>
        <text:list-item>
          <text:p text:style-name="Numbering_20_1_Content_Last"> <text:a xlink:type="simple" xlink:href="https://soporte.syscom.mx/es/articles/3991130-mikrotik-wireless-access-list-lista-blanca-lista-negra-contrasenas-por-equipo-acceso-por-horario" text:style-name="Internet_20_link" text:visited-style-name="Visited_20_Internet_20_Link">MikroTik - Wireless Access-List "lista-blanca" / "lista-negra" / "Contraseñas por equipo" / "Acceso por Horario"</text:a></text:p>
        </text:list-item>
      </text:list>
      <text:p text:style-name="Text_20_body"><text:line-break/></text:p>
      <text:h text:style-name="Heading_20_2" text:outline-level="2"><text:bookmark-start text:name="__RefHeading___videos_3"/><text:bookmark-start text:name="videos"/>Vídeos<text:bookmark-end text:name="__RefHeading___videos_3"/><text:bookmark-end text:name="videos"/></text:h>
      <text:p text:style-name="Text_20_body">1<text:a xlink:type="simple" xlink:href="https://youtu.be/7dJYV-7O3Uc" text:style-name="Internet_20_link" text:visited-style-name="Visited_20_Internet_20_Link">2 - WIFI en Mikrotik</text:a></text:p>
      <text:p text:style-name="Text_20_body"><text:line-break/></text:p>
      <text:p text:style-name="Text_20_body">2<text:a xlink:type="simple" xlink:href="https://youtu.be/VYlJH6rJMtM" text:style-name="Internet_20_link" text:visited-style-name="Visited_20_Internet_20_Link">Varias Redes Lan Mikrotik - Separar Subred Wifi De La LAN (Red invitados)</text:a></text:p>
      <text:p text:style-name="Text_20_body"><text:line-break/></text:p>
      <text:p text:style-name="Text_20_body">3<text:a xlink:type="simple" xlink:href="https://youtu.be/5cfmFfklUyE" text:style-name="Internet_20_link" text:visited-style-name="Visited_20_Internet_20_Link">Agregar una red WiFi Virtual en Mikrotik</text:a></text:p>
      <text:p text:style-name="Text_20_body"><text:line-break/></text:p>
      <text:p text:style-name="Text_20_body">4<text:a xlink:type="simple" xlink:href="https://youtu.be/YIedxgZ3ctM" text:style-name="Internet_20_link" text:visited-style-name="Visited_20_Internet_20_Link">Configuración Mikrotik Hogar, política de invitados y control parental</text:a></text:p>
      <text:p text:style-name="Text_20_body"><text:line-break/></text:p>
      <text:p text:style-name="Text_20_body">5<text:a xlink:type="simple" xlink:href="https://youtu.be/2mGQkZH-A5g" text:style-name="Internet_20_link" text:visited-style-name="Visited_20_Internet_20_Link">Como crear un Ap virtual con Mikrotik (explicado)</text:a></text:p>
      <text:p text:style-name="Text_20_body"><text:line-break/></text:p>
      <text:p text:style-name="Text_20_body">6<text:a xlink:type="simple" xlink:href="https://youtu.be/_DLHK6h_Gig" text:style-name="Internet_20_link" text:visited-style-name="Visited_20_Internet_20_Link">MikroTik - Aumentar Potencia de Salida Inalámbrica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7::42:14</meta:creation-date>
    <dc:creator>Generated</dc:creator>
    <dc:date>2025-04-16T17::42:14</dc:date>
    <dc:language>en-US</dc:language>
    <meta:editing-cycles>1</meta:editing-cycles>
    <meta:editing-duration>PT0S</meta:editing-duration>
    <dc:title>doc:tec:net:router:ros:wifi_basico</dc:title>
  </office:meta>
</office:document-meta>
</file>