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wifi_hotspot"/><text:bookmark-start text:name="__RefHeading___mikrotik_hotspot_1"/><text:bookmark-start text:name="mikrotik_hotspot"/>[Mikrotik] HotSpot<text:bookmark-end text:name="__RefHeading___mikrotik_hotspot_1"/><text:bookmark-end text:name="mikrotik_hotspot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://mikrotikthemes.airpoint.club" text:style-name="Internet_20_link" text:visited-style-name="Visited_20_Internet_20_Link">Plantillas para portal cautivo</text:a></text:p>
          <text:list text:style-name="Numbering_20_1">
            <text:list-item>
              <text:p text:style-name="Numbering_20_1_Content"> <text:a xlink:type="simple" xlink:href="https://euloxio.myds.me/dokuwiki/doku.php/doc:tec:net:router:tik_hlp:neon.zip" text:style-name="Internet_20_link" text:visited-style-name="Visited_20_Internet_20_Link">Ejemplo Neón</text:a></text:p>
            </text:list-item>
          </text:list>
        </text:list-item>
        <text:list-item>
          <text:p text:style-name="Numbering_20_1_Content"> <text:a xlink:type="simple" xlink:href="https://www.raulprietofernandez.net/blog/mikrotik/como-configurar-un-hotspot-con-mikrotik-y-routeros" text:style-name="Internet_20_link" text:visited-style-name="Visited_20_Internet_20_Link">Como configurar un hotspot con MikroTik y RouterOS</text:a></text:p>
        </text:list-item>
        <text:list-item>
          <text:p text:style-name="Numbering_20_1_Content_Last"> <text:a xlink:type="simple" xlink:href="https://blog.wifire.me/como-liberar-dispositivo-para-conectarse-sin-autenticacion-en-el-hotspot-mikrotik/" text:style-name="Internet_20_link" text:visited-style-name="Visited_20_Internet_20_Link">Liberando dispositivo para conectarse sin autenticación en el Hotspot Mikrotik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youtu.be/ARMfEACqj8s" text:style-name="Internet_20_link" text:visited-style-name="Visited_20_Internet_20_Link">HotSpot con Mikrotik by Next Level Girls</text:a></text:p>
        </text:list-item>
        <text:list-item>
          <text:p text:style-name="Numbering_20_1_Content"> <text:a xlink:type="simple" xlink:href="https://youtu.be/NAL_8TaCWo8" text:style-name="Internet_20_link" text:visited-style-name="Visited_20_Internet_20_Link">Configuración de MikroTik desde cero para hotspot mini AP</text:a></text:p>
          <text:list text:style-name="List_20_1">
            <text:list-item>
              <text:p text:style-name="List_20_1_Content"> Hasta minuto 23: Desde cero un router sin wifi.</text:p>
            </text:list-item>
            <text:list-item>
              <text:p text:style-name="List_20_1_Content"> Desde minuto 23: HotSpot en red LAN de cable.</text:p>
              <text:list text:style-name="List_20_1">
                <text:list-item>
                  <text:p text:style-name="List_20_1_Content"> Creación de diferentes perfiles y usuarios</text:p>
                </text:list-item>
                <text:list-item>
                  <text:p text:style-name="List_20_1_Content"> Limitaciones diferentes de tiempo y de ancho de banda.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youtu.be/axX98DGbwAQ" text:style-name="Internet_20_link" text:visited-style-name="Visited_20_Internet_20_Link">Configurar Mikrotik Hotspot desde cero - Curso de Mikrotik</text:a></text:p>
        </text:list-item>
        <text:list-item>
          <text:p text:style-name="Numbering_20_1_Content"> <text:a xlink:type="simple" xlink:href="https://youtu.be/xLMluCVn0Wk" text:style-name="Internet_20_link" text:visited-style-name="Visited_20_Internet_20_Link">Configurar y personalizar el hotspot de Mikrotik</text:a></text:p>
        </text:list-item>
        <text:list-item>
          <text:p text:style-name="Numbering_20_1_Content"> <text:a xlink:type="simple" xlink:href="https://youtu.be/9OyV0N6g0rA" text:style-name="Internet_20_link" text:visited-style-name="Visited_20_Internet_20_Link">Laboratorio 5 - Configurando Router Mikrotik con un Portal Cautivo o HotSpot</text:a></text:p>
        </text:list-item>
        <text:list-item>
          <text:p text:style-name="Numbering_20_1_Content_Last"> <text:a xlink:type="simple" xlink:href="https://youtu.be/wRNccW_M4z8" text:style-name="Internet_20_link" text:visited-style-name="Visited_20_Internet_20_Link">1,000 fichas en 5 minutos - Configuración de HotSpot - Vender internet por fichas - You´re CR4C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5::55:20</meta:creation-date>
    <dc:creator>Generated</dc:creator>
    <dc:date>2025-04-16T15::55:20</dc:date>
    <dc:language>en-US</dc:language>
    <meta:editing-cycles>1</meta:editing-cycles>
    <meta:editing-duration>PT0S</meta:editing-duration>
    <dc:title>doc:tec:net:router:ros:wifi_hotspot</dc:title>
  </office:meta>
</office:document-meta>
</file>