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vodafone:inicio"/><text:bookmark-start text:name="__RefHeading___router_de_vodafone_1"/><text:bookmark-start text:name="router_de_vodafone"/>Router de Vodafone<text:bookmark-end text:name="__RefHeading___router_de_vodafone_1"/><text:bookmark-end text:name="router_de_vodafone"/></text:h>
      <text:p text:style-name="Text_20_body"><text:span text:style-name="Strong_20_Emphasis">Configuración</text:span>. Comento un problema que tengo actualmente, tras cambiar de compañía proveedora de internet: De Movistar a Vodaf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7::09:36</meta:creation-date>
    <dc:creator>Generated</dc:creator>
    <dc:date>2025-05-31T17::09:36</dc:date>
    <dc:language>en-US</dc:language>
    <meta:editing-cycles>1</meta:editing-cycles>
    <meta:editing-duration>PT0S</meta:editing-duration>
    <dc:title>doc:tec:net:router:vodafone:inicio</dc:title>
  </office:meta>
</office:document-meta>
</file>