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8a8031a77f76362523156a2084a5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3866666666667cm" style:rel-width="100%" svg:height="2.9104166666667cm" style:rel-height="scale"><draw:image xlink:href="Pictures/898a8031a77f76362523156a2084a511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gargoyle-router.com/phpbb/viewtopic.php?f=3&amp;t=7859" text:style-name="Internet_20_link" text:visited-style-name="Visited_20_Internet_20_Link">Gargoyle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0:43</meta:creation-date>
    <dc:creator>Generated</dc:creator>
    <dc:date>2026-07-19T12::50:43</dc:date>
    <dc:language>en-US</dc:language>
    <meta:editing-cycles>1</meta:editing-cycles>
    <meta:editing-duration>PT0S</meta:editing-duration>
    <dc:title>doc:tec:net:router_gargoyle:inicio</dc:title>
  </office:meta>
</office:document-meta>
</file>