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" svg:rel-width="100%" svg:height="0cm"><draw:image xlink:href="/var/services/web/dokuwiki/data/media/doc/tec/net/router/gargoyle/gargoyle-router-logo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ww.gargoyle-router.com/phpbb/viewtopic.php?f=3&amp;t=7859" text:style-name="Internet_20_link" text:visited-style-name="Visited_20_Internet_20_Link">Gargoyle For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09::10:45</meta:creation-date>
    <dc:creator>Generated</dc:creator>
    <dc:date>2025-05-16T09::10:45</dc:date>
    <dc:language>en-US</dc:language>
    <meta:editing-cycles>1</meta:editing-cycles>
    <meta:editing-duration>PT0S</meta:editing-duration>
    <dc:title>doc:tec:net:router_gargoyle:inicio</dc:title>
  </office:meta>
</office:document-meta>
</file>