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54949c3c4fa3b2c4c3becac2bf1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4.365625cm" style:rel-width="100%" svg:height="4.365625cm" style:rel-height="scale"><draw:image xlink:href="Pictures/df454949c3c4fa3b2c4c3becac2bf150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euloxio.myds.me/dokuwiki/../dok/pc/router/wr841n/tl-wr841n_v9_datasheet.pdf" text:style-name="Internet_20_link" text:visited-style-name="Visited_20_Internet_20_Link">Ficha técnica</text:a>, <text:a xlink:type="simple" xlink:href="https://euloxio.myds.me/dokuwiki/../dok/pc/router/wr841n/tl-wr841n_v9_qig.pdf" text:style-name="Internet_20_link" text:visited-style-name="Visited_20_Internet_20_Link">Guía rápida</text:a>, <text:a xlink:type="simple" xlink:href="https://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euloxio.myds.me/dokuwiki/../dok/pc/router/wr841n/tl-wr841n_v9_easy_setup_assistant_150127.zip" text:style-name="Internet_20_link" text:visited-style-name="Visited_20_Internet_20_Link">Asistente de configuración</text:a>, <text:a xlink:type="simple" xlink:href="https://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ist_20_1_Content_First"> The port indexes in OpenWRT and in hardware (on the case) are swapped: </text:p>
          <text:p text:style-name="Preformatted_20_Text"><text:line-break/>Port<text:tab/>index in /etc/config/network<text:line-break/>CPU<text:tab/>0<text:line-break/>1<text:tab/>4<text:line-break/>2<text:tab/>3<text:line-break/>3<text:tab/>2<text:line-break/>4<text:tab/>1<text:line-break/></text:p>
        </text:list-item>
      </text:list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2::28:54</meta:creation-date>
    <dc:creator>Generated</dc:creator>
    <dc:date>2025-06-14T02::28:54</dc:date>
    <dc:language>en-US</dc:language>
    <meta:editing-cycles>1</meta:editing-cycles>
    <meta:editing-duration>PT0S</meta:editing-duration>
    <dc:title>doc:tec:net:router_openwrt:wr841n:inicio</dc:title>
  </office:meta>
</office:document-meta>
</file>