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bridge"/><text:bookmark-start text:name="__RefHeading___mikrotik_bridge_1"/><text:bookmark-start text:name="mikrotik_bridge"/>[Mikrotik] Bridge<text:bookmark-end text:name="__RefHeading___mikrotik_bridge_1"/><text:bookmark-end text:name="mikrotik_bridge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ww.redeszone.net/tutoriales/configuracion-routers/configurar-askey-rtf8115vw-movistar-bridge-puente/" text:style-name="Internet_20_link" text:visited-style-name="Visited_20_Internet_20_Link">Configura el router Askey RTF8115VW de Movistar en modo bridge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CYMU8t95RMs" text:style-name="Internet_20_link" text:visited-style-name="Visited_20_Internet_20_Link">Unificar Puertos mediante Bridge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0::24:40</meta:creation-date>
    <dc:creator>Generated</dc:creator>
    <dc:date>2025-06-30T00::24:40</dc:date>
    <dc:language>en-US</dc:language>
    <meta:editing-cycles>1</meta:editing-cycles>
    <meta:editing-duration>PT0S</meta:editing-duration>
    <dc:title>doc:tec:net:router_ros:bridge</dc:title>
  </office:meta>
</office:document-meta>
</file>