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firewall"/><text:bookmark-start text:name="__RefHeading___mikrotik_firewall_1"/><text:bookmark-start text:name="mikrotik_firewall"/>[Mikrotik] Firewall<text:bookmark-end text:name="__RefHeading___mikrotik_firewall_1"/><text:bookmark-end text:name="mikrotik_firewall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_nkySTS7Ci8" text:style-name="Internet_20_link" text:visited-style-name="Visited_20_Internet_20_Link">Bloquear Redes Sociales con Mikrotik by Next Level Girls</text:a></text:p>
      <text:p text:style-name="Text_20_body"><text:line-break/></text:p>
      <text:p text:style-name="Text_20_body">2<text:a xlink:type="simple" xlink:href="https://youtu.be/A4XhMLV_9Xo" text:style-name="Internet_20_link" text:visited-style-name="Visited_20_Internet_20_Link">7 Reglas Que No Deben Faltar - Firewall Mikrotik</text:a>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46:45</meta:creation-date>
    <dc:creator>Generated</dc:creator>
    <dc:date>2026-06-29T01::46:45</dc:date>
    <dc:language>en-US</dc:language>
    <meta:editing-cycles>1</meta:editing-cycles>
    <meta:editing-duration>PT0S</meta:editing-duration>
    <dc:title>doc:tec:net:router_ros:firewall</dc:title>
  </office:meta>
</office:document-meta>
</file>