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graficos"/><text:bookmark-start text:name="__RefHeading___mikrotik_graficos_1"/><text:bookmark-start text:name="mikrotik_graficos"/>[Mikrotik] Gráficos<text:bookmark-end text:name="__RefHeading___mikrotik_graficos_1"/><text:bookmark-end text:name="mikrotik_graficos"/></text:h>
      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gwm06iFjIok" text:style-name="Internet_20_link" text:visited-style-name="Visited_20_Internet_20_Link">Gráficos de Consumo en Mikrotik</text:a></text:p>
      <text:p text:style-name="Text_20_body"><text:line-break/></text:p>
      <text:line-break/>
      <text:line-break/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30T00::34:13</meta:creation-date>
    <dc:creator>Generated</dc:creator>
    <dc:date>2025-06-30T00::34:13</dc:date>
    <dc:language>en-US</dc:language>
    <meta:editing-cycles>1</meta:editing-cycles>
    <meta:editing-duration>PT0S</meta:editing-duration>
    <dc:title>doc:tec:net:router_ros:graficos</dc:title>
  </office:meta>
</office:document-meta>
</file>