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lab_bkp:inicio"/><text:bookmark-start text:name="__RefHeading___routeros_prontuariocopias_de_seguridad_1"/><text:bookmark-start text:name="routeros_prontuariocopias_de_seguridad"/>[RouterOS] Prontuario: Copias de seguridad<text:bookmark-end text:name="__RefHeading___routeros_prontuariocopias_de_seguridad_1"/><text:bookmark-end text:name="routeros_prontuariocopias_de_seguridad"/></text:h>
      <text:p text:style-name="Text_20_body">Exportación: <text:span text:style-name="Strong_20_Emphasis">Script</text:span></text:p>
      <text:list text:style-name="List_20_1" text:continue-numbering="false">
        <text:list-item>
          <text:p text:style-name="List_20_1_Content_First"> Archivo de texto con extensión <text:span text:style-name="Source_20_Text">*.src</text:span></text:p>
        </text:list-item>
        <text:list-item>
          <text:p text:style-name="List_20_1_Content"> Guarda parámetros de configuración. No guarda nombres de usuarios ni contraseñas.</text:p>
        </text:list-item>
        <text:list-item>
          <text:p text:style-name="List_20_1_Content_Last"> Ideal para llevar configuración de un router a otro con mismas características físicas.</text:p>
        </text:list-item>
      </text:list>
      <text:p text:style-name="Text_20_body">Respaldo: <text:span text:style-name="Strong_20_Emphasis">Backup</text:span></text:p>
      <text:list text:style-name="List_20_1" text:continue-numbering="false">
        <text:list-item>
          <text:p text:style-name="List_20_1_Content_First"> Archivo binario con extensión <text:span text:style-name="Source_20_Text">*.backup</text:span></text:p>
        </text:list-item>
        <text:list-item>
          <text:p text:style-name="List_20_1_Content"> Guarda copia completa del sistema.</text:p>
        </text:list-item>
        <text:list-item>
          <text:p text:style-name="List_20_1_Content_Last"> Ideal para restaurar en el mismo router donde se creó si algo falla. No vale para otros routers.</text:p>
        </text:list-item>
      </text:list>
      <text:p text:style-name="Text_20_body"><text:line-break/>
</text:p>
      <text:list text:style-name="List_20_1" text:continue-numbering="false">
        <text:list-item>
          <text:p text:style-name="List_20_1_Content_First"> <text:span text:style-name="Strong_20_Emphasis">Generar script de configuración</text:span></text:p>
          <text:list text:style-name="Numbering_20_1">
            <text:list-item>
              <text:p text:style-name="Numbering_20_1_Content"> Menú &gt; <text:span text:style-name="Source_20_Text">New Terminal</text:span> &gt; ejecutar el comando </text:p>
              <text:p text:style-name="Preformatted_20_Text"><text:line-break/>export file=mi_script<text:line-break/></text:p>
              <text:p text:style-name="Text_20_body"> donde <text:span text:style-name="Source_20_Text">mi_script</text:span> es el nombre que vaya a tener.</text:p>
            </text:list-item>
          </text:list>
          <text:list text:style-name="List_20_1">
            <text:list-item>
              <text:p text:style-name="List_20_1_Content_Last"> <text:span text:style-name="Strong_20_Emphasis">Destino de los scripts</text:span>. Se guardan con la extensión <text:span text:style-name="Source_20_Text">*.src</text:span> en <text:span text:style-name="Source_20_Text">File List</text:span>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Cargar configuración desde un script</text:span></text:p>
          <text:list text:style-name="Numbering_20_1">
            <text:list-item>
              <text:p text:style-name="Numbering_20_1_Content"> Menú &gt; <text:span text:style-name="Source_20_Text">Files</text:span> y arrastramos a esa ventana el fichero de nuestro script.</text:p>
            </text:list-item>
            <text:list-item>
              <text:p text:style-name="Numbering_20_1_Content"> Menú &gt; <text:span text:style-name="Source_20_Text">New Terminal</text:span> y ejecutamos </text:p>
              <text:p text:style-name="Preformatted_20_Text"><text:line-break/>import file=mi_script.rsc<text:line-break/></text:p>
              <text:p text:style-name="LastListParagraph_Text_20_body"> donde <text:span text:style-name="Source_20_Text">mi_script.src</text:span> se sustituirá por el nombre del script a cargar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Realizar backup</text:span></text:p>
          <text:list text:style-name="List_20_1">
            <text:list-item>
              <text:p text:style-name="List_20_1_Content"> <text:span text:style-name="Strong_20_Emphasis">Desde menú</text:span></text:p>
              <text:list text:style-name="Numbering_20_1">
                <text:list-item>
                  <text:p text:style-name="Numbering_20_1_Content"> Menú &gt; <text:span text:style-name="Source_20_Text">Files</text:span> &gt; apartado <text:span text:style-name="Source_20_Text">Configuration</text:span> de la ventana &gt; clic en <text:span text:style-name="Source_20_Text">Backup</text:span>.</text:p>
                </text:list-item>
                <text:list-item>
                  <text:p text:style-name="Numbering_20_1_Content"> Aparece una ventana donde cubrimos los datos del fichero: nombre, contraseña y encriptado.</text:p>
                </text:list-item>
                <text:list-item>
                  <text:p text:style-name="Numbering_20_1_Content"> Botón <text:span text:style-name="Source_20_Text">Backup</text:span></text:p>
                </text:list-item>
              </text:list>
            </text:list-item>
            <text:list-item>
              <text:p text:style-name="List_20_1_Content"> <text:span text:style-name="Strong_20_Emphasis">Desde consola</text:span></text:p>
              <text:list text:style-name="Numbering_20_1">
                <text:list-item>
                  <text:p text:style-name="Numbering_20_1_Content"> Ejecutar </text:p>
                  <text:p text:style-name="Preformatted_20_Text"><text:line-break/>system backup save name=mi_router<text:line-break/></text:p>
                  <text:p text:style-name="Text_20_body"> donde <text:span text:style-name="Source_20_Text">mi_router</text:span> se sustituirá por el nombre del backup a crear.</text:p>
                </text:list-item>
              </text:list>
            </text:list-item>
            <text:list-item>
              <text:p text:style-name="List_20_1_Content_Last"> <text:span text:style-name="Strong_20_Emphasis">Destino de los backups</text:span>. Se guardan con la extensión <text:span text:style-name="Source_20_Text">*.backup</text:span> en <text:span text:style-name="Source_20_Text">File List</text:span>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Restaurar desde un backup</text:span></text:p>
          <text:list text:style-name="Numbering_20_1">
            <text:list-item>
              <text:p text:style-name="Numbering_20_1_Content"> Menú &gt; <text:span text:style-name="Source_20_Text">Files</text:span> &gt; arrastramos a la ventana <text:span text:style-name="Source_20_Text">List files</text:span> el archivo de backup desde el ordenador.</text:p>
            </text:list-item>
            <text:list-item>
              <text:p text:style-name="Numbering_20_1_Content"> Menú &gt; <text:span text:style-name="Source_20_Text">Files</text:span> &gt; apartado <text:span text:style-name="Source_20_Text">Actions</text:span>, opción <text:span text:style-name="Source_20_Text">Restore</text:span>.</text:p>
            </text:list-item>
            <text:list-item>
              <text:p text:style-name="Numbering_20_1_Content_Last"> En la ventana <text:span text:style-name="Source_20_Text">Restore</text:span> ponemos nombre y contraseña y damos a botón <text:span text:style-name="Source_20_Text">Restore</text:span> &gt; Confirmamos la operación.</text:p>
            </text:list-item>
          </text:list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3::05:32</meta:creation-date>
    <dc:creator>Generated</dc:creator>
    <dc:date>2026-07-19T13::05:32</dc:date>
    <dc:language>en-US</dc:language>
    <meta:editing-cycles>1</meta:editing-cycles>
    <meta:editing-duration>PT0S</meta:editing-duration>
    <dc:title>doc:tec:net:router_ros:lab_bkp:inicio</dc:title>
  </office:meta>
</office:document-meta>
</file>