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lab_reset:inicio"/><text:bookmark-start text:name="__RefHeading___routeros_prontuarioreset_y_firmware_1"/><text:bookmark-start text:name="routeros_prontuarioreset_y_firmware"/>[RouterOS] Prontuario: Reset y Firmware<text:bookmark-end text:name="__RefHeading___routeros_prontuarioreset_y_firmware_1"/><text:bookmark-end text:name="routeros_prontuarioreset_y_firmware"/></text:h>
      <text:list text:style-name="List_20_1" text:continue-numbering="false">
        <text:list-item>
          <text:p text:style-name="List_20_1_Content_First"> <text:span text:style-name="Strong_20_Emphasis">Reset del router</text:span></text:p>
          <text:list text:style-name="List_20_1">
            <text:list-item>
              <text:p text:style-name="List_20_1_Content"> Lo deja con IP <text:span text:style-name="Source_20_Text">192.168.88.1/24</text:span> y sin contraseña de acceso, pero <text:span text:style-name="Strong_20_Emphasis">no borra la configuración</text:span> restante a menos que se lo especifiquemos.</text:p>
            </text:list-item>
            <text:list-item>
              <text:p text:style-name="List_20_1_Content"> <text:span text:style-name="Strong_20_Emphasis">Manual</text:span>, si no conocemos contraseña:</text:p>
              <text:list text:style-name="Numbering_20_1">
                <text:list-item>
                  <text:p text:style-name="Numbering_20_1_Content"> Se quita la alimentación del router y se pulsa el botón de reset durante 5 segundos.</text:p>
                </text:list-item>
                <text:list-item>
                  <text:p text:style-name="Numbering_20_1_Content"> Manteniéndolo pulsado se alimenta de nuevo el router y esperamos hasta que el led <text:span text:style-name="Source_20_Text">USR</text:span> parpadee.</text:p>
                </text:list-item>
                <text:list-item>
                  <text:p text:style-name="Numbering_20_1_Content"> Soltamos el botón de reset. Listo. Nos ha quedado una configuración de base que será mejor eliminar.</text:p>
                </text:list-item>
              </text:list>
            </text:list-item>
            <text:list-item>
              <text:p text:style-name="List_20_1_Content"> <text:span text:style-name="Strong_20_Emphasis">Desde consola</text:span>, si conocemos la contraseña de acceso: WinBox &gt; <text:span text:style-name="Source_20_Text">New Terminal</text:span> &gt; Ejecutar </text:p>
              <text:p text:style-name="Preformatted_20_Text"><text:line-break/>system reset<text:line-break/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onectar con el router tras un reset usando Winbox</text:span></text:p>
          <text:list text:style-name="Numbering_20_1">
            <text:list-item>
              <text:p text:style-name="Numbering_20_1_Content"> Ponemos/Seleccionamos la MAC del mikrotik.</text:p>
            </text:list-item>
            <text:list-item>
              <text:p text:style-name="Numbering_20_1_Content"> Usuario <text:span text:style-name="Source_20_Text">admin</text:span> y sin contraseña.</text:p>
            </text:list-item>
            <text:list-item>
              <text:p text:style-name="Numbering_20_1_Content"> Nos avisa de que el router ha cogido la IP <text:span text:style-name="Source_20_Text">192.168.88.1/24</text:span>.</text:p>
            </text:list-item>
            <text:list-item>
              <text:p text:style-name="Numbering_20_1_Content_Last"> Le daremos a <text:span text:style-name="Source_20_Text">Remove Configuration</text:span> si vamos a configurar manualmente el route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oner/Cambiar contraseña al router</text:span></text:p>
          <text:list text:style-name="List_20_1">
            <text:list-item>
              <text:p text:style-name="List_20_1_Content_Last"> <text:span text:style-name="Strong_20_Emphasis">WinBox</text:span> &gt; Menú <text:span text:style-name="Source_20_Text">System</text:span> &gt; <text:span text:style-name="Source_20_Text">Password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orrar configuración del router</text:span></text:p>
          <text:list text:style-name="List_20_1">
            <text:list-item>
              <text:p text:style-name="List_20_1_Content"> <text:span text:style-name="Strong_20_Emphasis">Desde menú WinBox</text:span> &gt; Menú <text:span text:style-name="Source_20_Text">System</text:span> &gt; <text:span text:style-name="Source_20_Text">Reset Configuration</text:span> &gt;</text:p>
              <text:list text:style-name="List_20_1">
                <text:list-item>
                  <text:p text:style-name="List_20_1_Content"> <text:span text:style-name="Source_20_Text">Keep User Configuration</text:span>. Reinicia el equipo pero mantiene los usuarios y contraseñas.</text:p>
                </text:list-item>
                <text:list-item>
                  <text:p text:style-name="List_20_1_Content"> <text:span text:style-name="Source_20_Text">CAPS Mode</text:span>. Es cuando este equipo sera cliente de un servidor CAPS.</text:p>
                </text:list-item>
                <text:list-item>
                  <text:p text:style-name="List_20_1_Content"> <text:span text:style-name="Source_20_Text">No Default Configuration</text:span>. Esta es la opción que regresa el router a cero, borra toda la configuración pero no borra los archivos que están en Files.</text:p>
                </text:list-item>
                <text:list-item>
                  <text:p text:style-name="List_20_1_Content"> <text:span text:style-name="Source_20_Text">Do Not Backup</text:span>. No crea un respaldo automático.</text:p>
                </text:list-item>
                <text:list-item>
                  <text:p text:style-name="List_20_1_Content"> <text:span text:style-name="Source_20_Text">Run After Reset</text:span>. Para especificar un archivo de respaldo que se quiere que se cargue después de que se reinicie el router.</text:p>
                </text:list-item>
              </text:list>
            </text:list-item>
            <text:list-item>
              <text:p text:style-name="List_20_1_Content"> <text:span text:style-name="Strong_20_Emphasis">Desde consola</text:span>: WinBox &gt; <text:span text:style-name="Source_20_Text">New Terminal</text:span> &gt; Ejecutar </text:p>
              <text:p text:style-name="Preformatted_20_Text"><text:line-break/>system reset-configuration no-defaults=yes<text:line-break/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ctualizar firmware mediante menú <text:span text:style-name="Source_20_Text">Quick Set</text:span> del router</text:span></text:p>
          <text:list text:style-name="List_20_1">
            <text:list-item>
              <text:p text:style-name="List_20_1_Content"> Para usar este método es necesario que el router esté correctamente configurado y conectado a internet.</text:p>
            </text:list-item>
            <text:list-item>
              <text:p text:style-name="List_20_1_Content_Last"> WinBox &gt; <text:span text:style-name="Source_20_Text">Quick Set</text:span> &gt; apartado <text:span text:style-name="Source_20_Text">System</text:span> &gt; botón <text:span text:style-name="Source_20_Text">Check For Updates</text:span> &gt; <text:span text:style-name="Source_20_Text">Channel</text:span> estable &gt; Si aparece actualización &gt; <text:span text:style-name="Source_20_Text">Descargar y actualizar</text:span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ctualizar firmware de forma manual</text:span></text:p>
          <text:list text:style-name="Numbering_20_1">
            <text:list-item>
              <text:p text:style-name="Numbering_20_1_Content"> <text:span text:style-name="Strong_20_Emphasis">Identificar la arquitectura</text:span> del router:</text:p>
              <text:list text:style-name="List_20_1">
                <text:list-item>
                  <text:p text:style-name="List_20_1_Content"> <text:span text:style-name="Strong_20_Emphasis">Desde Winvox</text:span>: WinBox &gt; <text:span text:style-name="Source_20_Text">System</text:span> &gt; <text:span text:style-name="Source_20_Text">Resources</text:span> &gt; <text:span text:style-name="Source_20_Text">Architecture Name</text:span>.</text:p>
                </text:list-item>
                <text:list-item>
                  <text:p text:style-name="List_20_1_Content"> <text:span text:style-name="Strong_20_Emphasis">Desde consola</text:span>: WinBox &gt; <text:span text:style-name="Source_20_Text">New Terminal</text:span> &gt; Ejecutar </text:p>
                  <text:p text:style-name="Preformatted_20_Text"><text:line-break/>system resource print<text:line-break/></text:p>
                </text:list-item>
              </text:list>
            </text:list-item>
            <text:list-item>
              <text:p text:style-name="Numbering_20_1_Content"> <text:span text:style-name="Strong_20_Emphasis">Descargar los archivos necesarios</text:span> desde la <text:a xlink:type="simple" xlink:href="https://mikrotik.com/download" text:style-name="Internet_20_link" text:visited-style-name="Visited_20_Internet_20_Link">sección de descargas de Mikrotik</text:a>.</text:p>
              <text:list text:style-name="List_20_1">
                <text:list-item>
                  <text:p text:style-name="List_20_1_Content"> <text:span text:style-name="Emphasis">Ejemplo</text:span>: Descargamos <text:span text:style-name="Source_20_Text">routeros-7.18.2-arm.npk</text:span> y también el fichero <text:span text:style-name="Source_20_Text">all_packages-arm-7.18.2.zip</text:span> del cual extraemos <text:span text:style-name="Source_20_Text">wireless-7.18.2-arm.npk</text:span> porque nuestro router de arquitectura <text:span text:style-name="Source_20_Text">arm</text:span> también tiene sección inalámbrica.</text:p>
                </text:list-item>
              </text:list>
            </text:list-item>
            <text:list-item>
              <text:p text:style-name="Numbering_20_1_Content"> <text:span text:style-name="Strong_20_Emphasis">Subirlos al router</text:span>: Abrir WinBox &gt; <text:span text:style-name="Source_20_Text">Files</text:span> &gt; Arrastrar a esa ventana los ficheros <text:span text:style-name="Source_20_Text">*.npk</text:span> obtenidos en el paso anterior.</text:p>
            </text:list-item>
            <text:list-item>
              <text:p text:style-name="Numbering_20_1_Content"> <text:span text:style-name="Strong_20_Emphasis">Aplicar el cambio de firmware</text:span>. Abrir <text:span text:style-name="Strong_20_Emphasis">consola</text:span> y ejecutar </text:p>
              <text:p text:style-name="Preformatted_20_Text"><text:line-break/>system reboot<text:line-break/></text:p>
            </text:list-item>
            <text:list-item>
              <text:p text:style-name="Numbering_20_1_Content"> <text:span text:style-name="Strong_20_Emphasis">Verificación</text:span>.</text:p>
              <text:list text:style-name="Numbering_20_1">
                <text:list-item>
                  <text:p text:style-name="Numbering_20_1_Content"> <text:span text:style-name="Strong_20_Emphasis">Versión</text:span>. Después del reinicio y actualización podemos <text:span text:style-name="Strong_20_Emphasis">comprobar la versión</text:span> desde consola con el comando </text:p>
                  <text:p text:style-name="Preformatted_20_Text"><text:line-break/>system package print<text:line-break/></text:p>
                </text:list-item>
                <text:list-item>
                  <text:p text:style-name="Numbering_20_1_Content"> <text:span text:style-name="Strong_20_Emphasis">Error</text:span>. Si al reiniciarse no se hubiera actualizado podemos consultar las causas en WinBox &gt; <text:span text:style-name="Source_20_Text">Log</text:span>, o desde consola con el comando </text:p>
                  <text:p text:style-name="Preformatted_20_Text"><text:line-break/>log print without-paging<text:line-break/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wngrade &gt; Actualizar a un firmware de versión anterior</text:span></text:p>
          <text:list text:style-name="Numbering_20_1">
            <text:list-item>
              <text:p text:style-name="Numbering_20_1_Content"> Se siguen los 3 primeros pasos del apartado anterior: Identificar, descargar y subir los ficheros necesarios.</text:p>
            </text:list-item>
            <text:list-item>
              <text:p text:style-name="Numbering_20_1_Content"> Luego tenemos dos posibles caminos:</text:p>
              <text:list text:style-name="List_20_1">
                <text:list-item>
                  <text:p text:style-name="List_20_1_Content"> Desde menú router: Menú <text:span text:style-name="Source_20_Text">System</text:span> &gt; <text:span text:style-name="Source_20_Text">Packages</text:span> &gt; Acciones: <text:span text:style-name="Source_20_Text">Downgrade</text:span> &gt; Confirmamos y seleccionamos el fichero. El router se reiniciará y después aparecerá con una versión anterior.</text:p>
                </text:list-item>
                <text:list-item>
                  <text:p text:style-name="List_20_1_Content"> Desde consola: Ejecutar el comando </text:p>
                  <text:p text:style-name="Preformatted_20_Text"><text:line-break/>system package downgrade<text:line-break/></text:p>
                </text:list-item>
              </text:list>
            </text:list-item>
          </text:list>
        </text:list-item>
      </text:list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4::50:39</meta:creation-date>
    <dc:creator>Generated</dc:creator>
    <dc:date>2025-05-20T04::50:39</dc:date>
    <dc:language>en-US</dc:language>
    <meta:editing-cycles>1</meta:editing-cycles>
    <meta:editing-duration>PT0S</meta:editing-duration>
    <dc:title>doc:tec:net:router_ros:lab_reset:inicio</dc:title>
  </office:meta>
</office:document-meta>
</file>