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b31c69e5b0d46e2720f19fc934b23e.png"/>
  <manifest:file-entry manifest:media-type="image/png" manifest:full-path="Pictures/f6fbf1c4ced657c72452de8bcbbf7a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haplite:inicio"/><text:bookmark-start text:name="__RefHeading___mikrotik_-_router_hap_lite_rb941-2nd_1"/><text:bookmark-start text:name="mikrotik_-_router_hap_lite_rb941-2nd"/>Mikrotik - Router hAP lite (RB941-2nD)<text:bookmark-end text:name="__RefHeading___mikrotik_-_router_hap_lite_rb941-2nd_1"/><text:bookmark-end text:name="mikrotik_-_router_hap_lite_rb941-2nd"/></text:h>
      <text:list text:style-name="List_20_1" text:continue-numbering="false">
        <text:list-item>
          <text:p text:style-name="LastListParagraph_List_20_1_Content_First"> <text:a xlink:type="simple" xlink:href="https://mikrotik.com/product/RB941-2nD" text:style-name="Internet_20_link" text:visited-style-name="Visited_20_Internet_20_Link">En Mikrotik</text:a></text:p>
        </text:list-item>
      </text:list>
      <text:p text:style-name="Text_20_body"><draw:frame draw:style-name="mediacenter" draw:name="0" text:anchor-type="paragraph" draw:z-index="0" svg:width="10.16cm" svg:height="8.5989583333333cm"><draw:image xlink:href="Pictures/b4b31c69e5b0d46e2720f19fc934b23e.png" xlink:type="simple" xlink:show="embed" xlink:actuate="onLoad"/></draw:frame>
<text:line-break/></text:p>
      <text:h text:style-name="Heading_20_2" text:outline-level="2"><text:bookmark-start text:name="__RefHeading___diagrama_de_bloques_2"/><text:bookmark-start text:name="diagrama_de_bloques"/>Diagrama de bloques<text:bookmark-end text:name="__RefHeading___diagrama_de_bloques_2"/><text:bookmark-end text:name="diagrama_de_bloques"/></text:h>
      <text:p text:style-name="Text_20_body"><draw:frame draw:style-name="mediacenter" draw:name="1" text:anchor-type="paragraph" draw:z-index="1" svg:width="24.765cm" style:rel-width="100%" svg:height="17.832916666667cm" style:rel-height="scale"><draw:image xlink:href="Pictures/f6fbf1c4ced657c72452de8bcbbf7a1a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6::21:27</meta:creation-date>
    <dc:creator>Generated</dc:creator>
    <dc:date>2026-08-04T06::21:27</dc:date>
    <dc:language>en-US</dc:language>
    <meta:editing-cycles>1</meta:editing-cycles>
    <meta:editing-duration>PT0S</meta:editing-duration>
    <dc:title>doc:tec:net:router_ros:modelos:haplite:inicio</dc:title>
  </office:meta>
</office:document-meta>
</file>