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fe42b6780385804c8860fba7aec514e5.webp"/>
  <manifest:file-entry manifest:media-type="image/png" manifest:full-path="Pictures/008c5f3b7b05be0343b9db676b756d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modelos:haplitetc:inicio"/><text:bookmark-start text:name="__RefHeading___mikrotik_-_router_hap_lite_tc_1"/><text:bookmark-start text:name="mikrotik_-_router_hap_lite_tc"/>Mikrotik - Router hAP lite TC<text:bookmark-end text:name="__RefHeading___mikrotik_-_router_hap_lite_tc_1"/><text:bookmark-end text:name="mikrotik_-_router_hap_lite_tc"/></text:h>
      <text:p text:style-name="Text_20_body"><draw:frame draw:style-name="mediacenter" draw:name="0" text:anchor-type="paragraph" draw:z-index="0" svg:width="7.1702083333333cm" style:rel-width="100%" svg:height="13.705416666667cm" style:rel-height="scale"><draw:image xlink:href="Pictures/fe42b6780385804c8860fba7aec514e5.webp" xlink:type="simple" xlink:show="embed" xlink:actuate="onLoad"/></draw:frame>
<text:line-break/></text:p>
      <text:h text:style-name="Heading_20_2" text:outline-level="2"><text:bookmark-start text:name="__RefHeading___diagrama_de_bloques_2"/><text:bookmark-start text:name="diagrama_de_bloques"/>Diagrama de bloques<text:bookmark-end text:name="__RefHeading___diagrama_de_bloques_2"/><text:bookmark-end text:name="diagrama_de_bloques"/></text:h>
      <text:p text:style-name="Text_20_body"><draw:frame draw:style-name="mediacenter" draw:name="1" text:anchor-type="paragraph" draw:z-index="1" svg:width="24.765cm" style:rel-width="100%" svg:height="17.832916666667cm" style:rel-height="scale"><draw:image xlink:href="Pictures/008c5f3b7b05be0343b9db676b756d4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6::21:28</meta:creation-date>
    <dc:creator>Generated</dc:creator>
    <dc:date>2026-08-04T06::21:28</dc:date>
    <dc:language>en-US</dc:language>
    <meta:editing-cycles>1</meta:editing-cycles>
    <meta:editing-duration>PT0S</meta:editing-duration>
    <dc:title>doc:tec:net:router_ros:modelos:haplitetc:inicio</dc:title>
  </office:meta>
</office:document-meta>
</file>