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rb3011uias:inicio"/><text:bookmark-start text:name="__RefHeading___mikrotik_-_routerboard_rb_3011_uias-rm_1"/><text:bookmark-start text:name="mikrotik_-_routerboard_rb_3011_uias-rm"/>Mikrotik - Routerboard RB 3011 UiAS-RM<text:bookmark-end text:name="__RefHeading___mikrotik_-_routerboard_rb_3011_uias-rm_1"/><text:bookmark-end text:name="mikrotik_-_routerboard_rb_3011_uias-rm"/></text:h>
      <text:list text:style-name="Numbering_20_1" text:continue-numbering="false">
        <text:list-item>
          <text:p text:style-name="LastListParagraph_Numbering_20_1_Content_First"> <text:a xlink:type="simple" xlink:href="https://mikrotik.com/product/RB3011UiAS-RM" text:style-name="Internet_20_link" text:visited-style-name="Visited_20_Internet_20_Link">Mikrotik Routerboard RB 3011 UiAS-RM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6::23:55</meta:creation-date>
    <dc:creator>Generated</dc:creator>
    <dc:date>2026-08-04T06::23:55</dc:date>
    <dc:language>en-US</dc:language>
    <meta:editing-cycles>1</meta:editing-cycles>
    <meta:editing-duration>PT0S</meta:editing-duration>
    <dc:title>doc:tec:net:router_ros:modelos:rb3011uias:inicio</dc:title>
  </office:meta>
</office:document-meta>
</file>