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ec60efd024fb79503f0cc3ae478c7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hotspot"/><text:bookmark-start text:name="__RefHeading___mikrotik_hotspot_1"/><text:bookmark-start text:name="mikrotik_hotspot"/>[Mikrotik] HotSpot<text:bookmark-end text:name="__RefHeading___mikrotik_hotspot_1"/><text:bookmark-end text:name="mikrotik_hotspot"/></text:h>
      <text:p text:style-name="Text_20_body"><draw:frame draw:style-name="media" draw:name="0" text:anchor-type="as-char" draw:z-index="0" svg:width="0.84666666666667cm" svg:height="0.84666666666667cm"><draw:image xlink:href="Pictures/2e6ec60efd024fb79503f0cc3ae478c7.png" xlink:type="simple" xlink:show="embed" xlink:actuate="onLoad"/></draw:frame> Recurs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mikrotikthemes.airpoint.club" text:style-name="Internet_20_link" text:visited-style-name="Visited_20_Internet_20_Link">Plantillas para portal cautivo</text:a></text:p>
          <text:list text:style-name="Numbering_20_1">
            <text:list-item>
              <text:p text:style-name="Numbering_20_1_Content_Last"> <text:a xlink:type="simple" xlink:href="https://euloxio.myds.me/dokuwiki/doku.php/doc:tec:net:router_ros:neon.zip" text:style-name="Internet_20_link" text:visited-style-name="Visited_20_Internet_20_Link">Ejemplo Neón</text:a></text:p>
            </text:list-item>
          </text:list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www.raulprietofernandez.net/blog/mikrotik/como-configurar-un-hotspot-con-mikrotik-y-routeros" text:style-name="Internet_20_link" text:visited-style-name="Visited_20_Internet_20_Link">Como configurar un hotspot con MikroTik y RouterOS</text:a></text:p>
        </text:list-item>
        <text:list-item>
          <text:p text:style-name="Numbering_20_1_Content_Last"> <text:a xlink:type="simple" xlink:href="https://blog.wifire.me/como-liberar-dispositivo-para-conectarse-sin-autenticacion-en-el-hotspot-mikrotik/" text:style-name="Internet_20_link" text:visited-style-name="Visited_20_Internet_20_Link">Liberando dispositivo para conectarse sin autenticación en el Hotspot Mikrotik</text:a></text:p>
        </text:list-item>
      </text:list>
      <text:p text:style-name="Text_20_body"><text:line-break/></text:p>
      <text:p text:style-name="Text_20_body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ARMfEACqj8s" text:style-name="Internet_20_link" text:visited-style-name="Visited_20_Internet_20_Link">HotSpot con Mikrotik by Next Level Girls</text:a></text:p>
      <text:p text:style-name="Text_20_body"><text:line-break/></text:p>
      <text:p text:style-name="Text_20_body">2<text:a xlink:type="simple" xlink:href="https://youtu.be/NAL_8TaCWo8" text:style-name="Internet_20_link" text:visited-style-name="Visited_20_Internet_20_Link">Configuración de MikroTik desde cero para hotspot mini AP</text:a></text:p>
      <text:list text:style-name="List_20_1" text:continue-numbering="false">
        <text:list-item>
          <text:p text:style-name="List_20_1_Content_First"> Hasta minuto 23: Desde cero un router sin wifi.</text:p>
        </text:list-item>
        <text:list-item>
          <text:p text:style-name="List_20_1_Content"> Desde minuto 23: HotSpot en red LAN de cable.</text:p>
          <text:list text:style-name="List_20_1">
            <text:list-item>
              <text:p text:style-name="List_20_1_Content"> Creación de diferentes perfiles y usuarios</text:p>
            </text:list-item>
            <text:list-item>
              <text:p text:style-name="List_20_1_Content_Last"> Limitaciones diferentes de tiempo y de ancho de banda.</text:p>
            </text:list-item>
          </text:list>
        </text:list-item>
      </text:list>
      <text:p text:style-name="Text_20_body">
<text:line-break/></text:p>
      <text:p text:style-name="Text_20_body">3<text:a xlink:type="simple" xlink:href="https://youtu.be/axX98DGbwAQ" text:style-name="Internet_20_link" text:visited-style-name="Visited_20_Internet_20_Link">Configurar Mikrotik Hotspot desde cero - Curso de Mikrotik</text:a></text:p>
      <text:p text:style-name="Text_20_body"><text:line-break/></text:p>
      <text:p text:style-name="Text_20_body">4<text:a xlink:type="simple" xlink:href="https://youtu.be/xLMluCVn0Wk" text:style-name="Internet_20_link" text:visited-style-name="Visited_20_Internet_20_Link">Configurar y personalizar el hotspot de Mikrotik</text:a></text:p>
      <text:p text:style-name="Text_20_body"><text:line-break/></text:p>
      <text:p text:style-name="Text_20_body">5<text:a xlink:type="simple" xlink:href="https://youtu.be/9OyV0N6g0rA" text:style-name="Internet_20_link" text:visited-style-name="Visited_20_Internet_20_Link">Laboratorio 5 - Configurando Router Mikrotik con un Portal Cautivo o HotSpot</text:a></text:p>
      <text:p text:style-name="Text_20_body"><text:line-break/></text:p>
      <text:p text:style-name="Text_20_body">6<text:a xlink:type="simple" xlink:href="https://youtu.be/wRNccW_M4z8" text:style-name="Internet_20_link" text:visited-style-name="Visited_20_Internet_20_Link">1,000 fichas en 5 minutos, Configuración HotSpot, Vender internet por fichas</text:a></text:p>
      <text:p text:style-name="Text_20_body"><text:line-break/></text:p>
      <text:p text:style-name="Text_20_body">7<text:a xlink:type="simple" xlink:href="https://youtu.be/Ru9wRXOERYU" text:style-name="Internet_20_link" text:visited-style-name="Visited_20_Internet_20_Link">Configurar Hap Lite con Hotspot y plantilla prediseñada profesional</text:a></text:p>
      <text:p text:style-name="Text_20_body"><text:line-break/></text:p>
      <text:p text:style-name="Text_20_body">8<text:a xlink:type="simple" xlink:href="https://youtu.be/UCUNiL61RpE" text:style-name="Internet_20_link" text:visited-style-name="Visited_20_Internet_20_Link">Configuracion Hotspot con Winbox</text:a></text:p>
      <text:p text:style-name="Text_20_body"><text:line-break/></text:p>
      <text:p text:style-name="Text_20_body">9<text:a xlink:type="simple" xlink:href="https://youtu.be/4rY--Wali-s" text:style-name="Internet_20_link" text:visited-style-name="Visited_20_Internet_20_Link">Configurar una red Wifi y Hotspot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02::42:20</meta:creation-date>
    <dc:creator>Generated</dc:creator>
    <dc:date>2025-06-30T02::42:20</dc:date>
    <dc:language>en-US</dc:language>
    <meta:editing-cycles>1</meta:editing-cycles>
    <meta:editing-duration>PT0S</meta:editing-duration>
    <dc:title>doc:tec:net:router_ros:wifi_hotspot</dc:title>
  </office:meta>
</office:document-meta>
</file>