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repe"/><text:bookmark-start text:name="__RefHeading___mikrotik_repetidor_1"/><text:bookmark-start text:name="mikrotik_repetidor"/>[Mikrotik] Repetidor<text:bookmark-end text:name="__RefHeading___mikrotik_repetidor_1"/><text:bookmark-end text:name="mikrotik_repetidor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soporte.syscom.mx/es/articles/1780937-mikrotik-configurar-repetidor-wi-fi" text:style-name="Internet_20_link" text:visited-style-name="Visited_20_Internet_20_Link">MikroTik – Configurar Repetidor Wi-Fi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0b3sm-EKa4" text:style-name="Internet_20_link" text:visited-style-name="Visited_20_Internet_20_Link">Mikrotik 2.0 Conectar Mikrotik a una Red Wifi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48:43</meta:creation-date>
    <dc:creator>Generated</dc:creator>
    <dc:date>2026-06-29T01::48:43</dc:date>
    <dc:language>en-US</dc:language>
    <meta:editing-cycles>1</meta:editing-cycles>
    <meta:editing-duration>PT0S</meta:editing-duration>
    <dc:title>doc:tec:net:router_ros:wifi_repe</dc:title>
  </office:meta>
</office:document-meta>
</file>