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srv_pxe:inicio"/><text:bookmark-start text:name="__RefHeading___redes_servidor_pxe_1"/><text:bookmark-start text:name="redes_servidor_pxe"/>[Redes] Servidor PXE<text:bookmark-end text:name="__RefHeading___redes_servidor_pxe_1"/><text:bookmark-end text:name="redes_servidor_pxe"/></text:h>
      <text:list text:style-name="List_20_1" text:continue-numbering="false">
        <text:list-item>
          <text:p text:style-name="List_20_1_Content_First"> <text:a xlink:type="simple" xlink:href="https://euloxio.myds.me/dokuwiki/doku.php/doc:tec:net:srv_pxe:synology:inicio" text:style-name="Internet_20_link" text:visited-style-name="Visited_20_Internet_20_Link">Arranque PXE usando un NAS Synology</text:a></text:p>
        </text:list-item>
        <text:list-item>
          <text:p text:style-name="List_20_1_Content_Last"> <text:a xlink:type="simple" xlink:href="https://euloxio.myds.me/dokuwiki/doku.php/doc:tec:net:srv_pxe:mikrotik:inicio" text:style-name="Internet_20_link" text:visited-style-name="Visited_20_Internet_20_Link">Arranque PXE usando un Mikrotik con TFTP externo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PXE</text:p><text:list text:style-name="List_20_1"><text:list-item><text:p text:style-name="List_20_1_Content"> <text:a xlink:type="simple" xlink:href="https://en.wikipedia.org/wiki/Preboot_Execution_Environment" text:style-name="Internet_20_link" text:visited-style-name="Visited_20_Internet_20_Link">Preboot Execution Environment</text:a></text:p></text:list-item></text:list></text:list-item><text:list-item><text:p text:style-name="List_20_1_Content"> iPXE</text:p><text:list text:style-name="List_20_1"><text:list-item><text:p text:style-name="List_20_1_Content"> <text:a xlink:type="simple" xlink:href="https://ipxe.org/start" text:style-name="Internet_20_link" text:visited-style-name="Visited_20_Internet_20_Link">iPXE</text:a></text:p></text:list-item><text:list-item><text:p text:style-name="List_20_1_Content"> <text:a xlink:type="simple" xlink:href="https://ipxe.org/download" text:style-name="Internet_20_link" text:visited-style-name="Visited_20_Internet_20_Link">IPXE: Descarga</text:a></text:p></text:list-item><text:list-item><text:p text:style-name="List_20_1_Content"> <text:a xlink:type="simple" xlink:href="https://calnus.com/2019/12/09/ipxe-sistema-de-arranque-en-red-avanzado-para-windows-linux/" text:style-name="Internet_20_link" text:visited-style-name="Visited_20_Internet_20_Link">iPXE, arranque en red avanzado para Windows y GNU/Linux</text:a></text:p></text:list-item></text:list></text:list-item><text:list-item><text:p text:style-name="List_20_1_Content"> SystemRescueCD</text:p><text:list text:style-name="List_20_1"><text:list-item><text:p text:style-name="List_20_1_Content"> <text:a xlink:type="simple" xlink:href="https://www.system-rescue.org/manual/PXE_network_booting/" text:style-name="Internet_20_link" text:visited-style-name="Visited_20_Internet_20_Link">PXE NETWORK BOOTING</text:a></text:p></text:list-item><text:list-item><text:p text:style-name="List_20_1_Content"> <text:a xlink:type="simple" xlink:href="http://sirlagz.net/2012/01/29/how-to-pxe-boot-systemrescuecd/" text:style-name="Internet_20_link" text:visited-style-name="Visited_20_Internet_20_Link">How To : PXE Boot SystemRescueCD (2012)</text:a></text:p></text:list-item><text:list-item><text:p text:style-name="List_20_1_Content"> <text:a xlink:type="simple" xlink:href="https://wiki.polaire.nl/doku.php?id=system_rescue_cd_-_pxe" text:style-name="Internet_20_link" text:visited-style-name="Visited_20_Internet_20_Link">System Rescue CD via PXE</text:a></text:p></text:list-item></text:list></text:list-item><text:list-item><text:p text:style-name="List_20_1_Content"> Syslinux</text:p><text:list text:style-name="List_20_1"><text:list-item><text:p text:style-name="List_20_1_Content"> <text:a xlink:type="simple" xlink:href="https://wiki.syslinux.org/wiki/index.php?title=The_Syslinux_Project" text:style-name="Internet_20_link" text:visited-style-name="Visited_20_Internet_20_Link">The Syslinux Project</text:a></text:p></text:list-item><text:list-item><text:p text:style-name="List_20_1_Content"> <text:a xlink:type="simple" xlink:href="https://mirrors.edge.kernel.org/pub/linux/utils/boot/syslinux/" text:style-name="Internet_20_link" text:visited-style-name="Visited_20_Internet_20_Link">Index of /pub/linux/utils/boot/syslinux/</text:a></text:p></text:list-item><text:list-item><text:p text:style-name="List_20_1_Content"> <text:a xlink:type="simple" xlink:href="https://wiki.syslinux.org/wiki/index.php?title=Filesystem" text:style-name="Internet_20_link" text:visited-style-name="Visited_20_Internet_20_Link">Syslinux: Filesystem</text:a></text:p></text:list-item></text:list></text:list-item><text:list-item><text:p text:style-name="List_20_1_Content"> Mikrotik</text:p><text:list text:style-name="List_20_1"><text:list-item><text:p text:style-name="List_20_1_Content"> <text:a xlink:type="simple" xlink:href="https://major.io/p/pxeboot-netboot.xyz-on-mikrotik-router/" text:style-name="Internet_20_link" text:visited-style-name="Visited_20_Internet_20_Link">PXE boot netboot.xyz on a Mikrotik router</text:a></text:p></text:list-item><text:list-item><text:p text:style-name="List_20_1_Content_Last"> <text:a xlink:type="simple" xlink:href="https://support.ringlogix.com/index.php?/Knowledgebase/Article/View/207/47/mikrotik---enabling-option-66" text:style-name="Internet_20_link" text:visited-style-name="Visited_20_Internet_20_Link">Mikrotik - Enabling Option 66</text:a></text:p></text:list-item></text:list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13::12:04</meta:creation-date>
    <dc:creator>Generated</dc:creator>
    <dc:date>2026-07-19T13::12:04</dc:date>
    <dc:language>en-US</dc:language>
    <meta:editing-cycles>1</meta:editing-cycles>
    <meta:editing-duration>PT0S</meta:editing-duration>
    <dc:title>doc:tec:net:srv_pxe:inicio</dc:title>
  </office:meta>
</office:document-meta>
</file>