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mikrotik:inicio"/><text:bookmark-start text:name="__RefHeading___pxe_arranque_pxe_usando_un_mikrotik_con_tftp_externo_1"/><text:bookmark-start text:name="pxe_arranque_pxe_usando_un_mikrotik_con_tftp_externo"/>[PXE] Arranque PXE usando un Mikrotik con TFTP externo<text:bookmark-end text:name="__RefHeading___pxe_arranque_pxe_usando_un_mikrotik_con_tftp_externo_1"/><text:bookmark-end text:name="pxe_arranque_pxe_usando_un_mikrotik_con_tftp_exter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Se desea iniciar un ordenador mediante PXE. Para ello necesitamos configurar dos servidores: DHCP y TFTP.</text:p></text:list-item><text:list-item><text:p text:style-name="List_20_1_Content"> Usaremos el servidor DHCP de un router Mikrotik y el servidor TFTP de un NAS Synology.</text:p></text:list-item><text:list-item><text:p text:style-name="List_20_1_Content_Last"> Esta configuración permite tener mayor espacio para los ficheros en el TFTP en lugar de usar el propio servidor TFTP del Mikrotik, permitiendo albergar multitud de ISOs y liberando de trabajo al router.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blog.xentoo.info/2013/12/22/mikrotik-dhcp-and-pxe-boot/" text:style-name="Internet_20_link" text:visited-style-name="Visited_20_Internet_20_Link">Mikrotik DHCP and PXE boot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tftp_en_nas_de_synology_2"/><text:bookmark-start text:name="configuracion_tftp_en_nas_de_synology"/>Configuración TFTP en NAS de Synology<text:bookmark-end text:name="__RefHeading___configuracion_tftp_en_nas_de_synology_2"/><text:bookmark-end text:name="configuracion_tftp_en_nas_de_synology"/></text:h>
      <text:list text:style-name="List_20_1" text:continue-numbering="false">
        <text:list-item>
          <text:p text:style-name="List_20_1_Content_First"> <text:span text:style-name="Source_20_Text">Panel de control</text:span> → <text:span text:style-name="Source_20_Text">Uso compartido de archivos</text:span> → <text:span text:style-name="Source_20_Text">Servicios de archivos</text:span> → <text:span text:style-name="Source_20_Text">Avanzado</text:span> → <text:span text:style-name="Source_20_Text">TFTP</text:span> → <text:span text:style-name="Source_20_Text">Activar servicio TFTP</text:span></text:p>
          <text:list text:style-name="List_20_1">
            <text:list-item>
              <text:p text:style-name="List_20_1_Content"> Seleccionar una carpeta, por ejemplo <text:span text:style-name="Source_20_Text">web/arranque</text:span> → <text:span text:style-name="Source_20_Text">Aplicar</text:span></text:p>
            </text:list-item>
            <text:list-item>
              <text:p text:style-name="List_20_1_Content_Last"> En <text:span text:style-name="Source_20_Text">web/arranque</text:span> deberán estar los archivos a enviar en el arranque PXE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dhcp_en_mikrotik_3"/><text:bookmark-start text:name="configuracion_dhcp_en_mikrotik"/>Configuracion DHCP en Mikrotik<text:bookmark-end text:name="__RefHeading___configuracion_dhcp_en_mikrotik_3"/><text:bookmark-end text:name="configuracion_dhcp_en_mikrotik"/></text:h>
      <text:list text:style-name="List_20_1" text:continue-numbering="false">
        <text:list-item>
          <text:p text:style-name="List_20_1_Content_First"> <text:span text:style-name="Source_20_Text">IP</text:span> &gt; <text:span text:style-name="Source_20_Text">DHCP Server</text:span> &gt; <text:span text:style-name="Source_20_Text">Networks</text:span> &gt; Ahí tendremos configurado el servidor DHCP. En esa ventana de configuración cubriremos dos nuevos campos:</text:p>
          <text:list text:style-name="List_20_1">
            <text:list-item>
              <text:p text:style-name="List_20_1_Content"> En el campo <text:span text:style-name="Source_20_Text">Next Server</text:span> la IP del equipo que tendrá funcionando el servidor TFTP, en nuestro caso la IP del NAS, por ejemplo <text:span text:style-name="Source_20_Text">192.168.1.23</text:span>.</text:p>
            </text:list-item>
            <text:list-item>
              <text:p text:style-name="List_20_1_Content"> En el campo <text:span text:style-name="Source_20_Text">Boot File Name</text:span> el nombre del fichero que se solicitará al servidor TFTP, en mi caso:</text:p>
              <text:list text:style-name="List_20_1">
                <text:list-item>
                  <text:p text:style-name="List_20_1_Content"> Si estamos con equipos no UEFI: <text:span text:style-name="Source_20_Text">gpxelinux.0</text:span></text:p>
                </text:list-item>
                <text:list-item>
                  <text:p text:style-name="List_20_1_Content"> Si estamos con equipos UEFI: <text:span text:style-name="Source_20_Text">netboot.xyz.efi</text:span></text:p>
                </text:list-item>
              </text:list>
            </text:list-item>
          </text:list>
        </text:list-item>
        <text:list-item>
          <text:p text:style-name="List_20_1_Content_Last"> Lógicamente el fichero indicado en el campo <text:span text:style-name="Source_20_Text">Boot File Name</text:span> debe estar en el directorio raíz del servidor TFTP, que en este ejemplo es <text:span text:style-name="Source_20_Text">web/arranque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52:10</meta:creation-date>
    <dc:creator>Generated</dc:creator>
    <dc:date>2026-07-19T23::52:10</dc:date>
    <dc:language>en-US</dc:language>
    <meta:editing-cycles>1</meta:editing-cycles>
    <meta:editing-duration>PT0S</meta:editing-duration>
    <dc:title>doc:tec:net:srv_pxe:mikrotik:inicio</dc:title>
  </office:meta>
</office:document-meta>
</file>