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srv_pxe:mikrotik:inicio"/><text:bookmark-start text:name="__RefHeading___pxe_arranque_pxe_usando_un_mikrotik_con_tftp_externo_1"/><text:bookmark-start text:name="pxe_arranque_pxe_usando_un_mikrotik_con_tftp_externo"/>[PXE] Arranque PXE usando un Mikrotik con TFTP externo<text:bookmark-end text:name="__RefHeading___pxe_arranque_pxe_usando_un_mikrotik_con_tftp_externo_1"/><text:bookmark-end text:name="pxe_arranque_pxe_usando_un_mikrotik_con_tftp_extern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 desea iniciar un ordenador mediante PXE. Para ello necesitamos configurar dos servidores: DHCP y TFTP. Usaremos el servidor DHCP de un router Mikrotik y el servidor TFTP de un NAS Synology. Esta configuración permite tener mayor espacio para los ficheros en el TFTP en lugar de usar el propio servidor TFTP del Mikrotik, permitiendo albergar multitud de ISOs y liberando de trabajo al router.</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LastListParagraph_Numbering_20_1_Content_First"> <text:a xlink:type="simple" xlink:href="https://blog.xentoo.info/2013/12/22/mikrotik-dhcp-and-pxe-boot/" text:style-name="Internet_20_link" text:visited-style-name="Visited_20_Internet_20_Link">Mikrotik DHCP and PXE boot</text:a></text:p></text:list-item></text:list></table:table-cell></table:table-row></table:table></draw:text-box></draw:frame></text:p>
      <text:p text:style-name="Text_20_body"><text:line-break/></text:p>
      <text:h text:style-name="Heading_20_2" text:outline-level="2"><text:bookmark-start text:name="__RefHeading___configuracion_tftp_en_nas_de_synology_2"/><text:bookmark-start text:name="configuracion_tftp_en_nas_de_synology"/>Configuración TFTP en NAS de Synology<text:bookmark-end text:name="__RefHeading___configuracion_tftp_en_nas_de_synology_2"/><text:bookmark-end text:name="configuracion_tftp_en_nas_de_synology"/></text:h>
      <text:list text:style-name="List_20_1" text:continue-numbering="false">
        <text:list-item>
          <text:p text:style-name="List_20_1_Content_First"> <text:span text:style-name="Source_20_Text">Panel de control</text:span> → <text:span text:style-name="Source_20_Text">Uso compartido de archivos</text:span> → <text:span text:style-name="Source_20_Text">Servicios de archivos</text:span> → <text:span text:style-name="Source_20_Text">Avanzado</text:span> → <text:span text:style-name="Source_20_Text">TFTP</text:span> → <text:span text:style-name="Source_20_Text">Activar servicio TFTP</text:span></text:p>
          <text:list text:style-name="List_20_1">
            <text:list-item>
              <text:p text:style-name="List_20_1_Content"> Seleccionar una carpeta, por ejemplo <text:span text:style-name="Source_20_Text">web/arranque</text:span> → <text:span text:style-name="Source_20_Text">Aplicar</text:span></text:p>
            </text:list-item>
            <text:list-item>
              <text:p text:style-name="List_20_1_Content_Last"> En <text:span text:style-name="Source_20_Text">web/arranque</text:span> deberán estar los archivos a enviar en el arranque PXE.</text:p>
            </text:list-item>
          </text:list>
        </text:list-item>
      </text:list>
      <text:p text:style-name="Text_20_body"><text:line-break/></text:p>
      <text:h text:style-name="Heading_20_2" text:outline-level="2"><text:bookmark-start text:name="__RefHeading___configuracion_dhcp_en_mikrotik_3"/><text:bookmark-start text:name="configuracion_dhcp_en_mikrotik"/>Configuracion DHCP en Mikrotik<text:bookmark-end text:name="__RefHeading___configuracion_dhcp_en_mikrotik_3"/><text:bookmark-end text:name="configuracion_dhcp_en_mikrotik"/></text:h>
      <text:list text:style-name="List_20_1" text:continue-numbering="false">
        <text:list-item>
          <text:p text:style-name="List_20_1_Content_First"> <text:span text:style-name="Source_20_Text">IP</text:span> &gt; <text:span text:style-name="Source_20_Text">DHCP Server</text:span> &gt; <text:span text:style-name="Source_20_Text">Networks</text:span> &gt; Ahí tendremos configurado el servidor DHCP. En esa ventana de configuración cubriremos dos nuevos campos:</text:p>
          <text:list text:style-name="List_20_1">
            <text:list-item>
              <text:p text:style-name="List_20_1_Content"> En el campo <text:span text:style-name="Source_20_Text">Next Server</text:span> la IP del equipo que tendrá funcionando el servidor TFTP, en nuestro caso la IP del NAS, por ejemplo <text:span text:style-name="Source_20_Text">192.168.1.23</text:span>.</text:p>
            </text:list-item>
            <text:list-item>
              <text:p text:style-name="List_20_1_Content"> En el campo <text:span text:style-name="Source_20_Text">Boot File Name</text:span> el nombre del fichero que se solicitará al servidor TFTP, en mi caso:</text:p>
              <text:list text:style-name="List_20_1">
                <text:list-item>
                  <text:p text:style-name="List_20_1_Content"> Si estamos con equipos no UEFI: <text:span text:style-name="Source_20_Text">gpxelinux.0</text:span></text:p>
                </text:list-item>
                <text:list-item>
                  <text:p text:style-name="List_20_1_Content"> Si estamos con equipos UEFI: <text:span text:style-name="Source_20_Text">netboot.xyz.efi</text:span></text:p>
                </text:list-item>
              </text:list>
            </text:list-item>
          </text:list>
        </text:list-item>
        <text:list-item>
          <text:p text:style-name="List_20_1_Content_Last"> Lógicamente el fichero indicado en el campo <text:span text:style-name="Source_20_Text">Boot File Name</text:span> debe estar en el directorio raíz del servidor TFTP, que en este ejemplo es <text:span text:style-name="Source_20_Text">web/arranque</text:s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1::47:55</meta:creation-date>
    <dc:creator>Generated</dc:creator>
    <dc:date>2025-05-24T11::47:55</dc:date>
    <dc:language>en-US</dc:language>
    <meta:editing-cycles>1</meta:editing-cycles>
    <meta:editing-duration>PT0S</meta:editing-duration>
    <dc:title>doc:tec:net:srv_pxe:mikrotik:inicio</dc:title>
  </office:meta>
</office:document-meta>
</file>