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tool:brute:inicio"/><text:bookmark-start text:name="__RefHeading___redes_utilidadesnetbrute_scanner_1"/><text:bookmark-start text:name="redes_utilidadesnetbrute_scanner"/>[Redes] Utilidades: NetBrute Scanner<text:bookmark-end text:name="__RefHeading___redes_utilidadesnetbrute_scanner_1"/><text:bookmark-end text:name="redes_utilidadesnetbrute_scanner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Numbering_20_1" text:continue-numbering="false"><text:list-item><text:p text:style-name="LastListParagraph_Numbering_20_1_Content_First"> <text:a xlink:type="simple" xlink:href="https://www.usitility.com/es/netbrute-scanner/" text:style-name="Internet_20_link" text:visited-style-name="Visited_20_Internet_20_Link">NetBrute Scanner</text:a></text:p></text:list-item></text:list></table:table-cell></table:table-row></table:table></draw:text-box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12::48:40</meta:creation-date>
    <dc:creator>Generated</dc:creator>
    <dc:date>2026-07-19T12::48:40</dc:date>
    <dc:language>en-US</dc:language>
    <meta:editing-cycles>1</meta:editing-cycles>
    <meta:editing-duration>PT0S</meta:editing-duration>
    <dc:title>doc:tec:net:tool:brute:inicio</dc:title>
  </office:meta>
</office:document-meta>
</file>