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doc:tec:net:tool:calc_ip:inicio"/>Calculadoras de redes</text:span>. Calculan los parámetros TCP/IP de configuración para redes y subredes.</text:p>
          <text:list text:style-name="List_20_1">
            <text:list-item>
              <text:p text:style-name="List_20_1_Content"> <text:a xlink:type="simple" xlink:href="http://www.calculadora-redes.com/" text:style-name="Internet_20_link" text:visited-style-name="Visited_20_Internet_20_Link">Calculadora de redes</text:a></text:p>
            </text:list-item>
            <text:list-item>
              <text:p text:style-name="List_20_1_Content"> <text:a xlink:type="simple" xlink:href="http://www.aprendaredes.com/cgi-bin/ipcalc/ipcalc_cgi" text:style-name="Internet_20_link" text:visited-style-name="Visited_20_Internet_20_Link">Calculadora IP</text:a></text:p>
            </text:list-item>
            <text:list-item>
              <text:p text:style-name="List_20_1_Content"> <text:a xlink:type="simple" xlink:href="http://www.ip-calc.com//" text:style-name="Internet_20_link" text:visited-style-name="Visited_20_Internet_20_Link">Calculadora VLSM</text:a></text:p>
            </text:list-item>
            <text:list-item>
              <text:p text:style-name="List_20_1_Content_Last"> <text:a xlink:type="simple" xlink:href="https://calculadoraip.org/vlsmcalc/" text:style-name="Internet_20_link" text:visited-style-name="Visited_20_Internet_20_Link">Otra calculadora VLSM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7T18::44:11</meta:creation-date>
    <dc:creator>Generated</dc:creator>
    <dc:date>2025-04-27T18::44:11</dc:date>
    <dc:language>en-US</dc:language>
    <meta:editing-cycles>1</meta:editing-cycles>
    <meta:editing-duration>PT0S</meta:editing-duration>
    <dc:title>doc:tec:net:tool:calc_ip:inicio</dc:title>
  </office:meta>
</office:document-meta>
</file>