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tool:dibujo:inicio"/><text:bookmark-start text:name="__RefHeading___redes_utilidadesdibujo_de_redes_1"/><text:bookmark-start text:name="redes_utilidadesdibujo_de_redes"/>[Redes] Utilidades: Dibujo de redes<text:bookmark-end text:name="__RefHeading___redes_utilidadesdibujo_de_redes_1"/><text:bookmark-end text:name="redes_utilidadesdibujo_de_redes"/></text:h>
      <text:p text:style-name="Text_20_body"><text:span text:style-name="Strong_20_Emphasis">Con LibreOffice</text:span></text:p>
      <text:list text:style-name="List_20_1" text:continue-numbering="false">
        <text:list-item>
          <text:p text:style-name="List_20_1_Content_First"> <draw:a xlink:type="simple" xlink:href="https://youtu.be/hQKp2HwrKqM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draw:a> Extensão para criar diagramas de rede no LibreOffice</text:p>
        </text:list-item>
        <text:list-item>
          <text:p text:style-name="List_20_1_Content"> <text:a xlink:type="simple" xlink:href="https://es.libreoffice.org/descubre/plantillas-y-extensiones/" text:style-name="Internet_20_link" text:visited-style-name="Visited_20_Internet_20_Link">Plantillas y extensiones de LibreOffice</text:a></text:p>
        </text:list-item>
        <text:list-item>
          <text:p text:style-name="List_20_1_Content_Last"> <text:a xlink:type="simple" xlink:href="https://euloxio.myds.me/dokuwiki/doku.php/doc:tec:net:tool:dibujo:vrtnetworkequipment_1-2-0-lo.zip" text:style-name="Internet_20_link" text:visited-style-name="Visited_20_Internet_20_Link">Extensión VRT Network Equipment</text:a>: Descomprimir para usar.</text:p>
        </text:list-item>
      </text:list>
      <text:p text:style-name="Text_20_body"><text:span text:style-name="Strong_20_Emphasis">Con Network Notepad</text:span></text:p>
      <text:list text:style-name="List_20_1" text:continue-numbering="false">
        <text:list-item>
          <text:p text:style-name="List_20_1_Content_First"> <draw:a xlink:type="simple" xlink:href="https://youtu.be/IR-DoGtnV4g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</draw:a> Network Notepad</text:p>
        </text:list-item>
        <text:list-item>
          <text:p text:style-name="List_20_1_Content"> <text:a xlink:type="simple" xlink:href="https://www.cisco.com/c/en/us/about/brand-center/network-topology-icons.html" text:style-name="Internet_20_link" text:visited-style-name="Visited_20_Internet_20_Link">Network Topology Icons (Cisco)</text:a></text:p>
        </text:list-item>
        <text:list-item>
          <text:p text:style-name="List_20_1_Content"> <text:a xlink:type="simple" xlink:href="http://www.networknotepad.com/Download.html" text:style-name="Internet_20_link" text:visited-style-name="Visited_20_Internet_20_Link">Descarga de Network Notepad</text:a></text:p>
        </text:list-item>
        <text:list-item>
          <text:p text:style-name="List_20_1_Content_Last"> <text:a xlink:type="simple" xlink:href="https://euloxio.myds.me/dokuwiki/doku.php/doc:tec:net:tool:dibujo:switches.zip" text:style-name="Internet_20_link" text:visited-style-name="Visited_20_Internet_20_Link">Librería de switches</text:a> de Martin Kabatnik.</text:p>
        </text:list-item>
      </text:list>
      <text:p text:style-name="Text_20_body"><text:span text:style-name="Strong_20_Emphasis">Con Inkscape</text:span></text:p>
      <text:list text:style-name="List_20_1" text:continue-numbering="false">
        <text:list-item>
          <text:p text:style-name="LastListParagraph_List_20_1_Content_First"> <draw:a xlink:type="simple" xlink:href="https://youtu.be/47zf9yg_nfw"><draw:frame draw:style-name="media" draw:name="2" text:anchor-type="as-char" draw:z-index="2" svg:width="0.84666666666667cm" svg:height="0.84666666666667cm"><draw:image xlink:href="Pictures/196b72c12d36f74034bcd45fc40b9f00.png" xlink:type="simple" xlink:show="embed" xlink:actuate="onLoad"/></draw:frame></draw:a> Realización de un diagrama de Redes con Inkscap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12:04</meta:creation-date>
    <dc:creator>Generated</dc:creator>
    <dc:date>2026-07-19T13::12:04</dc:date>
    <dc:language>en-US</dc:language>
    <meta:editing-cycles>1</meta:editing-cycles>
    <meta:editing-duration>PT0S</meta:editing-duration>
    <dc:title>doc:tec:net:tool:dibujo:inicio</dc:title>
  </office:meta>
</office:document-meta>
</file>