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directo_youtbe_obs:inicio"/><text:bookmark-start text:name="__RefHeading___redes_utilidadesclase_en_directo_con_youtube_y_obs_1"/><text:bookmark-start text:name="redes_utilidadesclase_en_directo_con_youtube_y_obs"/>[Redes] Utilidades: Clase en directo con Youtube y OBS<text:bookmark-end text:name="__RefHeading___redes_utilidadesclase_en_directo_con_youtube_y_obs_1"/><text:bookmark-end text:name="redes_utilidadesclase_en_directo_con_youtube_y_obs"/></text:h>
      <text:p text:style-name="Text_20_body">Un posible método para impartir clases es a través de una emisión en directo utilizando <text:a xlink:type="simple" xlink:href="https://www.youtube.com" text:style-name="Internet_20_link" text:visited-style-name="Visited_20_Internet_20_Link">Youtube</text:a>. Durante la emisión podemos además establecer un chat con los que están viendo el vídeo. Esta emisión queda guardada en el enlace dado al alumno, pudiendo ser visionada cuando interese.</text:p>
      <text:p text:style-name="Text_20_body">Para agilizar la emisión he utilizado el <text:a xlink:type="simple" xlink:href="https://obsproject.com/es" text:style-name="Internet_20_link" text:visited-style-name="Visited_20_Internet_20_Link">OBS Studio</text:a>, el cual me permite, entre otras funciones, seleccionar la fuente para emitir: Webcam enfocando a la pizarra, pantalla de ordenador, ventana de aplicación concreta, etc.</text:p>
      <text:h text:style-name="Heading_20_2" text:outline-level="2"><text:bookmark-start text:name="__RefHeading___procedimiento_2"/><text:bookmark-start text:name="procedimiento"/>Procedimiento<text:bookmark-end text:name="__RefHeading___procedimiento_2"/><text:bookmark-end text:name="procedimiento"/></text:h>
      <text:p text:style-name="Text_20_body">A continuación se muestran los pasos a realizar partiendo desde cero, es decir con sólo una <text:span text:style-name="Strong_20_Emphasis">cuenta de correo en Gmail</text:span> y el <text:span text:style-name="Strong_20_Emphasis"><text:a xlink:type="simple" xlink:href="https://euloxio.myds.me/dokuwiki/doku.php/doc:tec:pc_sof:obs:inicio" text:style-name="Internet_20_link" text:visited-style-name="Visited_20_Internet_20_Link">OBS</text:a></text:span> recién instalado en nuestro sistema operativo.</text:p>
      <text:list text:style-name="Numbering_20_1" text:continue-numbering="false">
        <text:list-item>
          <text:p text:style-name="Numbering_20_1_Content_First"> Youtube ⇒ <text:span text:style-name="Strong_20_Emphasis">Crear una cuenta de Youtuber</text:span></text:p>
          <text:list text:style-name="Numbering_20_1">
            <text:list-item>
              <text:p text:style-name="Numbering_20_1_Content"> Youtube → Iniciar sesión → Entrar en la cuenta de correo Google.</text:p>
            </text:list-item>
            <text:list-item>
              <text:p text:style-name="Numbering_20_1_Content"> Icono del usuario → <text:span text:style-name="Source_20_Text">Crear un canal</text:span> → Usar un nombre personalizado → Nombre y crear</text:p>
            </text:list-item>
            <text:list-item>
              <text:p text:style-name="Numbering_20_1_Content"> Añado imagen del canal y dirección URL de mi wiki → Guardar y continuar.</text:p>
            </text:list-item>
          </text:list>
        </text:list-item>
        <text:list-item>
          <text:p text:style-name="Numbering_20_1_Content"> Youtube ⇒ <text:span text:style-name="Strong_20_Emphasis">Aprobar la cuenta</text:span></text:p>
          <text:list text:style-name="Numbering_20_1">
            <text:list-item>
              <text:p text:style-name="Numbering_20_1_Content"> Youtube → Iniciar sesión → Icono del usuario → <text:span text:style-name="Source_20_Text">Youtube Studio</text:span> → aparece el <text:span text:style-name="Source_20_Text">panel de control</text:span>.</text:p>
            </text:list-item>
            <text:list-item>
              <text:p text:style-name="Numbering_20_1_Content"> Iconos arriba derecha: <text:span text:style-name="Source_20_Text">Subir vídeo</text:span> y <text:span text:style-name="Source_20_Text">Emisión en directo</text:span> → <text:span text:style-name="Source_20_Text">Emisión en directo</text:span>.</text:p>
            </text:list-item>
            <text:list-item>
              <text:p text:style-name="Numbering_20_1_Content"> Proceso para aprobar la cuenta la primera vez que lo hacemos: Tardan 24 horas en permitir la emisión.</text:p>
            </text:list-item>
          </text:list>
        </text:list-item>
        <text:list-item>
          <text:p text:style-name="Numbering_20_1_Content"> OBS ⇒ <text:span text:style-name="Strong_20_Emphasis">Configurar escenas OBS</text:span></text:p>
          <text:list text:style-name="Numbering_20_1">
            <text:list-item>
              <text:p text:style-name="Numbering_20_1_Content"> Crea escena → <text:span text:style-name="Source_20_Text">+</text:span> en <text:span text:style-name="Source_20_Text">Escenas</text:span> → Creo dos: Ordenador y Pizarra.</text:p>
            </text:list-item>
            <text:list-item>
              <text:p text:style-name="Numbering_20_1_Content"> Añadir fuentes para cada escena:</text:p>
              <text:list text:style-name="Numbering_20_1">
                <text:list-item>
                  <text:p text:style-name="Numbering_20_1_Content"> Pizarra:</text:p>
                  <text:list text:style-name="Numbering_20_1">
                    <text:list-item>
                      <text:p text:style-name="Numbering_20_1_Content"> Audio: El micrófono de la cámara web → Dispositivo de captura de audio → En mi caso Cámara mono analógico.</text:p>
                    </text:list-item>
                    <text:list-item>
                      <text:p text:style-name="Numbering_20_1_Content"> Imagen: La de la cámara web → Dispositivo de captura de vídeo → En mi caso <text:span text:style-name="Source_20_Text">HD web camera</text:span> y la resolución <text:span text:style-name="Source_20_Text">1920×1080</text:span>.</text:p>
                    </text:list-item>
                  </text:list>
                </text:list-item>
                <text:list-item>
                  <text:p text:style-name="Numbering_20_1_Content"> Ordenador: La pantalla de la máquina virtual.</text:p>
                  <text:list text:style-name="Numbering_20_1">
                    <text:list-item>
                      <text:p text:style-name="Numbering_20_1_Content"> Audio: El ya existente de arriba.</text:p>
                    </text:list-item>
                    <text:list-item>
                      <text:p text:style-name="Numbering_20_1_Content"> Vídeo: Captura de ventana → La de la máquina virtual. Si aparece en naranja la pantalla marcamos <text:span text:style-name="Source_20_Text">Intercambiar rojo y azul</text:span>.</text:p>
                    </text:list-item>
                    <text:list-item>
                      <text:p text:style-name="Numbering_20_1_Content"> Redimensionar la ventana para que ocupe todo el lienzo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Numbering_20_1_Content"> OBS ⇒ <text:span text:style-name="Strong_20_Emphasis">Configurar la emisión</text:span></text:p>
          <text:list text:style-name="Numbering_20_1">
            <text:list-item>
              <text:p text:style-name="Numbering_20_1_Content"> Grupo controles → <text:span text:style-name="Source_20_Text">Configuración</text:span> → <text:span text:style-name="Source_20_Text">Emisión</text:span>.</text:p>
            </text:list-item>
            <text:list-item>
              <text:p text:style-name="Numbering_20_1_Content"> Seleccionamos Servicio <text:span text:style-name="Source_20_Text">Youtube</text:span>, servidor el que aparece por defecto.</text:p>
              <text:list text:style-name="Numbering_20_1">
                <text:list-item>
                  <text:p text:style-name="Numbering_20_1_Content"> Clave de retransmisión: Copiar aquí la que obtengamos en Youtube → Ver siguiente paso.</text:p>
                </text:list-item>
              </text:list>
            </text:list-item>
          </text:list>
        </text:list-item>
        <text:list-item>
          <text:p text:style-name="Numbering_20_1_Content"> Youtube, OBS ⇒ <text:span text:style-name="Strong_20_Emphasis">Emisión en directo en Youtube</text:span></text:p>
          <text:list text:style-name="Numbering_20_1">
            <text:list-item>
              <text:p text:style-name="Numbering_20_1_Content"> Youtube → Iniciar sesión → Icono del usuario → <text:span text:style-name="Source_20_Text">Youtube Studio</text:span> → aparece el <text:span text:style-name="Source_20_Text">panel de control</text:span>.</text:p>
            </text:list-item>
            <text:list-item>
              <text:p text:style-name="Numbering_20_1_Content"> Iconos arriba derecha: <text:span text:style-name="Source_20_Text">Subir vídeo</text:span> y <text:span text:style-name="Source_20_Text">Emisión en directo</text:span> → <text:span text:style-name="Source_20_Text">Emisión en directo</text:span> → En el botón <text:span text:style-name="Source_20_Text">Editar</text:span> configuramos la emisión.</text:p>
              <text:list text:style-name="Numbering_20_1">
                <text:list-item>
                  <text:p text:style-name="Numbering_20_1_Content"> Título.</text:p>
                </text:list-item>
                <text:list-item>
                  <text:p text:style-name="Numbering_20_1_Content"> Accesibilidad: Oculta.</text:p>
                </text:list-item>
                <text:list-item>
                  <text:p text:style-name="Numbering_20_1_Content"> Descripción del tema que se trata en el vídeo.</text:p>
                </text:list-item>
                <text:list-item>
                  <text:p text:style-name="Numbering_20_1_Content"> Género: Formación.</text:p>
                </text:list-item>
                <text:list-item>
                  <text:p text:style-name="Numbering_20_1_Content"> Indicar que no es contenido para niños y así podremos usar el chat.</text:p>
                </text:list-item>
                <text:list-item>
                  <text:p text:style-name="Numbering_20_1_Content"> Guardar.</text:p>
                </text:list-item>
              </text:list>
            </text:list-item>
            <text:list-item>
              <text:p text:style-name="Numbering_20_1_Content"> Para transmitir copiamos la clave de emisión en el OBS.</text:p>
            </text:list-item>
            <text:list-item>
              <text:p text:style-name="Numbering_20_1_Content"> Abrir el panel de escenas en OBS → Menú superior <text:span text:style-name="Source_20_Text">Vista</text:span> → <text:span text:style-name="Source_20_Text">Vista múltiple (ventana)</text:span>, ahí escogemos la escena a transmitir.</text:p>
            </text:list-item>
            <text:list-item>
              <text:p text:style-name="Numbering_20_1_Content"> Iniciar transmisión en el OBS → Controles → <text:span text:style-name="Source_20_Text">Iniciar emisión</text:span>.</text:p>
            </text:list-item>
          </text:list>
        </text:list-item>
        <text:list-item>
          <text:p text:style-name="Numbering_20_1_Content"> Youtube, OBS ⇒ <text:span text:style-name="Strong_20_Emphasis">Finalizar la emisión</text:span></text:p>
          <text:list text:style-name="Numbering_20_1">
            <text:list-item>
              <text:p text:style-name="Numbering_20_1_Content"> OBS: Controles → <text:span text:style-name="Source_20_Text">Detener la emisión</text:span>.</text:p>
            </text:list-item>
            <text:list-item>
              <text:p text:style-name="Numbering_20_1_Content"> Youtube: <text:span text:style-name="Source_20_Text">Terminar emisión</text:span>.</text:p>
            </text:list-item>
          </text:list>
        </text:list-item>
        <text:list-item>
          <text:p text:style-name="Numbering_20_1_Content"> Youtube ⇒ <text:span text:style-name="Strong_20_Emphasis">Borrar o publicar vídeos</text:span></text:p>
          <text:list text:style-name="Numbering_20_1">
            <text:list-item>
              <text:p text:style-name="Numbering_20_1_Content_Last"> Youtube → Iniciar sesión → Icono del usuario → <text:span text:style-name="Source_20_Text">Tu canal</text:span> → <text:span text:style-name="Source_20_Text">Gestionar vídeos</text:span>.</text:p>
            </text:list-item>
          </text:list>
        </text:list-item>
      </text:list>
      <text:h text:style-name="Heading_20_2" text:outline-level="2"><text:bookmark-start text:name="__RefHeading___wiki_3"/><text:bookmark-start text:name="wiki"/>Wiki<text:bookmark-end text:name="__RefHeading___wiki_3"/><text:bookmark-end text:name="wiki"/></text:h>
      <text:p text:style-name="Text_20_body">Luego en la wiki se puede añadir ya la ventana del vídeo para que el alumno puede acceder desde ella a la emisió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3::01:03</meta:creation-date>
    <dc:creator>Generated</dc:creator>
    <dc:date>2026-07-19T13::01:03</dc:date>
    <dc:language>en-US</dc:language>
    <meta:editing-cycles>1</meta:editing-cycles>
    <meta:editing-duration>PT0S</meta:editing-duration>
    <dc:title>doc:tec:net:tool:directo_youtbe_obs:inicio</dc:title>
  </office:meta>
</office:document-meta>
</file>