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scord:basico:inicio"/><text:bookmark-start text:name="__RefHeading___manejo_basico_1"/><text:bookmark-start text:name="manejo_basico"/>Manejo básico<text:bookmark-end text:name="__RefHeading___manejo_basico_1"/><text:bookmark-end text:name="manejo_basico"/></text:h>
      <text:list text:style-name="List_20_1" text:continue-numbering="false">
        <text:list-item>
          <text:p text:style-name="List_20_1_Content_First"> <text:span text:style-name="Strong_20_Emphasis">Entrar y salir del programa</text:span></text:p>
          <text:list text:style-name="List_20_1">
            <text:list-item>
              <text:p text:style-name="List_20_1_Content"> <text:span text:style-name="Strong_20_Emphasis">Abrir la sesión</text:span></text:p>
              <text:list text:style-name="List_20_1">
                <text:list-item>
                  <text:p text:style-name="List_20_1_Content"> Abrir el programa o conectar en <text:a xlink:type="simple" xlink:href="https://discordapp.com/download" text:style-name="Internet_20_link" text:visited-style-name="Visited_20_Internet_20_Link">Zona de descarga</text:a> → <text:span text:style-name="Source_20_Text">Iniciar sesión</text:span> → Correo electrónico y contraseña.</text:p>
                </text:list-item>
              </text:list>
            </text:list-item>
            <text:list-item>
              <text:p text:style-name="List_20_1_Content"> <text:span text:style-name="Strong_20_Emphasis">Cerrar la sesión</text:span></text:p>
              <text:list text:style-name="List_20_1">
                <text:list-item>
                  <text:p text:style-name="List_20_1_Content_Last"> <text:span text:style-name="Source_20_Text">Ajustes de usuario</text:span> → <text:span text:style-name="Source_20_Text">Cerrar sesión</text:span> en menú vertical izquierda: Última opció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4::30:21</meta:creation-date>
    <dc:creator>Generated</dc:creator>
    <dc:date>2025-06-12T14::30:21</dc:date>
    <dc:language>en-US</dc:language>
    <meta:editing-cycles>1</meta:editing-cycles>
    <meta:editing-duration>PT0S</meta:editing-duration>
    <dc:title>doc:tec:net:tool:discord:basico:inicio</dc:title>
  </office:meta>
</office:document-meta>
</file>