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canal:inicio"/><text:bookmark-start text:name="__RefHeading___discord_los_canales_1"/><text:bookmark-start text:name="discord_los_canales"/>[Discord] Los canales<text:bookmark-end text:name="__RefHeading___discord_los_canales_1"/><text:bookmark-end text:name="discord_los_canales"/></text:h>
      <text:list text:style-name="List_20_1" text:continue-numbering="false">
        <text:list-item>
          <text:p text:style-name="LastListParagraph_List_20_1_Content_First"> <text:span text:style-name="Strong_20_Emphasis">Canal = chat</text:span> en Discor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nales auto-AFK</text:span>. Es molesto cuando alguien se aleja de su ordenador y deja su micrófono encendido. Los administradores del servidor pueden configurar un canal AFK predeterminado donde los micrófonos siempre están silenciados, y a donde se mueve automáticamente cualquier usuario inactivo si se encuentran sin actividad durante un periodo de tiempo prolongado.</text:p>
        </text:list-item>
      </text:list>
      <text:list text:style-name="List_20_1" text:continue-numbering="false">
        <text:list-item>
          <text:p text:style-name="List_20_1_Content_First"> <text:span text:style-name="Strong_20_Emphasis">Canales de texto</text:span>. Son salas para escribir mensajes. Pueden hacerse públicos o privados.</text:p>
          <text:list text:style-name="List_20_1">
            <text:list-item>
              <text:p text:style-name="List_20_1_Content_Last"> Canal privado: Estará oculto a los usuarios sin permiso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anales de voz</text:span>. Son salas de hablar. Podemos ponerles candados para un acceso privado, yendo a configuración del canal y en el grupo <text:span text:style-name="Source_20_Text">@everyone</text:span> prohibiendo <text:span text:style-name="Strong_20_Emphasis">conectar</text:span> en <text:span text:style-name="Source_20_Text">Permisos de voz</text:span>. <text:a xlink:type="simple" xlink:href="https://youtu.be/MrIdKfaF4x0" text:style-name="Internet_20_link" text:visited-style-name="Visited_20_Internet_20_Link">como privatizar canal discord - tutorial español sencillo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canales</text:span>. Está a la izquierda, en la ventana adyacente a la lista de servidores. En ella se muestran las categorías y los canales dentro de cada un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gregar Roles</text:span>. Una vez creado un canal podemos agregarle roles igual que hicimos en las categorías. Aunque es más cómodo <text:span text:style-name="Strong_20_Emphasis">sincronizar el canal con la categoría</text:span> a la que pertenece: De esta forma definimos los roles una sola vez en la categoría y se aplicaran a todos los canales que están dentro de la mis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0::15:02</meta:creation-date>
    <dc:creator>Generated</dc:creator>
    <dc:date>2025-04-27T10::15:02</dc:date>
    <dc:language>en-US</dc:language>
    <meta:editing-cycles>1</meta:editing-cycles>
    <meta:editing-duration>PT0S</meta:editing-duration>
    <dc:title>doc:tec:net:tool:discord:canal:inicio</dc:title>
  </office:meta>
</office:document-meta>
</file>