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c0f2fc2b3e9f4e274fc84da6e001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tool:discord:instalar:inicio"/><text:bookmark-start text:name="__RefHeading___discord_instalacion_y_registro_1"/><text:bookmark-start text:name="discord_instalacion_y_registro"/>[Discord] Instalación y registro<text:bookmark-end text:name="__RefHeading___discord_instalacion_y_registro_1"/><text:bookmark-end text:name="discord_instalacion_y_registro"/></text:h>
      <text:p text:style-name="Text_20_body">Discord es compatible con <text:span text:style-name="Source_20_Text">Windows</text:span>, <text:span text:style-name="Source_20_Text">MacOS</text:span>, <text:span text:style-name="Source_20_Text">iOS</text:span>, <text:span text:style-name="Source_20_Text">Linux</text:span> y además cuenta con versión para <text:span text:style-name="Source_20_Text">navegadores web</text:span>.</text:p>
      <text:p text:style-name="Text_20_body"><draw:frame draw:style-name="media" draw:name="0" text:anchor-type="as-char" draw:z-index="0" svg:width="0.84666666666667cm" svg:height="0.84666666666667cm"><draw:image xlink:href="Pictures/adc0f2fc2b3e9f4e274fc84da6e00105.png" xlink:type="simple" xlink:show="embed" xlink:actuate="onLoad"/></draw:frame> <text:a xlink:type="simple" xlink:href="https://discordapp.com/download" text:style-name="Internet_20_link" text:visited-style-name="Visited_20_Internet_20_Link">Zona de descarga</text:a></text:p>
      <text:h text:style-name="Heading_20_2" text:outline-level="2"><text:bookmark-start text:name="__RefHeading___instalacion_en_pc_2"/><text:bookmark-start text:name="instalacion_en_pc"/>Instalación en PC<text:bookmark-end text:name="__RefHeading___instalacion_en_pc_2"/><text:bookmark-end text:name="instalacion_en_pc"/></text:h>
      <text:p text:style-name="Text_20_body"><text:span text:style-name="Strong_20_Emphasis">Instalación en Debian 9 de 64 bits</text:span></text:p>
      <text:list text:style-name="Numbering_20_1" text:continue-numbering="false">
        <text:list-item>
          <text:p text:style-name="Numbering_20_1_Content_First"> Vamos a la zona de descarga. En mi caso voy a realizar la instalación en un Linux <text:span text:style-name="Strong_20_Emphasis">Debian 9 de 64 bits</text:span>: Descargo el fichero con extensión <text:span text:style-name="Source_20_Text">deb</text:span>.</text:p>
        </text:list-item>
        <text:list-item>
          <text:p text:style-name="Numbering_20_1_Content"> Instalo el paquete <text:span text:style-name="Source_20_Text">gdebi</text:span>. Gracias a él la instalación de paquetes <text:span text:style-name="Source_20_Text">deb</text:span> es más sencilla.</text:p>
          <text:p text:style-name="Preformatted_20_Text"># aptitude install gdebi</text:p>
        </text:list-item>
        <text:list-item>
          <text:p text:style-name="Numbering_20_1_Content"> Desde el explorador de archivos abro el paquete <text:span text:style-name="Source_20_Text">deb</text:span> con el paquete <text:span text:style-name="Source_20_Text">gdebi</text:span>. En mi caso me informa que va a instalar una librería suplementaria que necesita: <text:span text:style-name="Source_20_Text">libc++1</text:span>. Presiono <text:span text:style-name="Plugin_Keyboard___keyboard_keypress">Instalar paquete</text:span>. Cuando finaliza la instalación cierro <text:span text:style-name="Source_20_Text">gdebi</text:span>.</text:p>
        </text:list-item>
        <text:list-item>
          <text:p text:style-name="Numbering_20_1_Content_Last"> Observo que en el menú principal ya me aparece Discord en el grupo de programas de Internet. Doble clic sobre el icono y comenzamos. Un icono en la barra de estado inferior, en la parte derecha, junto a la hora del sistema, me indica que está activo el programa.</text:p>
        </text:list-item>
      </text:list>
      <text:p text:style-name="Text_20_body"><text:span text:style-name="Strong_20_Emphasis">Registro</text:span></text:p>
      <text:list text:style-name="Numbering_20_1" text:continue-numbering="false">
        <text:list-item>
          <text:p text:style-name="Numbering_20_1_Content_First"> Una vez instalado el programa, tenemos dos opciones al abrirlo por primera vez:</text:p>
          <text:list text:style-name="Numbering_20_1">
            <text:list-item>
              <text:p text:style-name="Numbering_20_1_Content"> Registrarse.</text:p>
            </text:list-item>
            <text:list-item>
              <text:p text:style-name="Numbering_20_1_Content"> Iniciar sesión.</text:p>
            </text:list-item>
          </text:list>
        </text:list-item>
        <text:list-item>
          <text:p text:style-name="Numbering_20_1_Content"> Nos registraremos con un email y contraseña. Ésta será nuestra forma de autenticación cada vez que queramos usar Discord.</text:p>
          <text:list text:style-name="Numbering_20_1">
            <text:list-item>
              <text:p text:style-name="Numbering_20_1_Content"> ¿Cómo quieres que te llamen? → Nombre de usuario.</text:p>
            </text:list-item>
            <text:list-item>
              <text:p text:style-name="Numbering_20_1_Content"> Información de cuenta → email y contraseña.</text:p>
            </text:list-item>
            <text:list-item>
              <text:p text:style-name="Numbering_20_1_Content_Last"> Aceptar las condiciones de uso de Discord → <text:span text:style-name="Plugin_Keyboard___keyboard_keypress">Crear una cuenta</text:span></text:p>
            </text:list-item>
          </text:list>
        </text:list-item>
      </text:list>
      <text:h text:style-name="Heading_20_2" text:outline-level="2"><text:bookmark-start text:name="__RefHeading___uso_desde_un_navegador_de_internet_3"/><text:bookmark-start text:name="uso_desde_un_navegador_de_internet"/>Uso desde un navegador de internet<text:bookmark-end text:name="__RefHeading___uso_desde_un_navegador_de_internet_3"/><text:bookmark-end text:name="uso_desde_un_navegador_de_internet"/></text:h>
      <text:p text:style-name="Text_20_body">En lugar de instalarlo en el equipo también podemos usarlo desde un navegador de internet. Para ello iremos a la <text:a xlink:type="simple" xlink:href="https://discordapp.com/download" text:style-name="Internet_20_link" text:visited-style-name="Visited_20_Internet_20_Link">zona de descarga</text:a> → botón de <text:span text:style-name="Source_20_Text">Abrir Discord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7T10::16:13</meta:creation-date>
    <dc:creator>Generated</dc:creator>
    <dc:date>2025-04-27T10::16:13</dc:date>
    <dc:language>en-US</dc:language>
    <meta:editing-cycles>1</meta:editing-cycles>
    <meta:editing-duration>PT0S</meta:editing-duration>
    <dc:title>doc:tec:net:tool:discord:instalar:inicio</dc:title>
  </office:meta>
</office:document-meta>
</file>