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servidor:inicio"/><text:bookmark-start text:name="__RefHeading___discord_el_servidor_1"/><text:bookmark-start text:name="discord_el_servidor"/>[Discord] El servidor<text:bookmark-end text:name="__RefHeading___discord_el_servidor_1"/><text:bookmark-end text:name="discord_el_servidor"/></text:h>
      <text:list text:style-name="List_20_1" text:continue-numbering="false">
        <text:list-item>
          <text:p text:style-name="List_20_1_Content_First"> <text:span text:style-name="Strong_20_Emphasis">Servidor</text:span></text:p>
          <text:list text:style-name="List_20_1">
            <text:list-item>
              <text:p text:style-name="List_20_1_Content"> Contenedor donde se guarda un conjunto de chats o canales.</text:p>
            </text:list-item>
            <text:list-item>
              <text:p text:style-name="List_20_1_Content"> Los servidores son salas de chat que pueden tener algún tema en especifico, dentro de cada servidor es posible contar con varios canales o chats.</text:p>
            </text:list-item>
            <text:list-item>
              <text:p text:style-name="List_20_1_Content_Last"> El servidor de Discord no se ejecuta en nuestro ordenador sino en los servidores de Discord. Esto simplifica su creación por parte del usuario con un par de clics de ratón; pero si el servidor de Discord falla, también lo hará nuestro ch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servidores</text:span>. Aparece en la <text:span text:style-name="Strong_20_Emphasis">columna de la izquierda</text:span> en Discord.</text:p>
        </text:list-item>
      </text:list>
      <text:h text:style-name="Heading_20_2" text:outline-level="2"><text:bookmark-start text:name="__RefHeading___como_unirnos_a_un_servidor_2"/><text:bookmark-start text:name="como_unirnos_a_un_servidor"/>Cómo unirnos a un servidor<text:bookmark-end text:name="__RefHeading___como_unirnos_a_un_servidor_2"/><text:bookmark-end text:name="como_unirnos_a_un_servidor"/></text:h>
      <text:list text:style-name="List_20_1" text:continue-numbering="false">
        <text:list-item>
          <text:p text:style-name="List_20_1_Content_First"> Para <text:span text:style-name="Strong_20_Emphasis">unirnos a un servidor</text:span> y formar parte de una comunidad:</text:p>
          <text:list text:style-name="Numbering_20_1">
            <text:list-item>
              <text:p text:style-name="Numbering_20_1_Content"> Presionar en el símbolo más <text:span text:style-name="Source_20_Text">+</text:span> ubicado en la columna izquierda del perfil del usuario → al hacerlo un cartel emergente tendrá las opciones para <text:span text:style-name="Strong_20_Emphasis">crear un nuevo servidor o unirnos a uno</text:span> ya hecho.</text:p>
            </text:list-item>
            <text:list-item>
              <text:p text:style-name="Numbering_20_1_Content"> Presionar en unirse, <text:span text:style-name="Source_20_Text">Join</text:span> → introducir la dirección web del servidor que se utiliza como invitación para poder participar del mismo. Es necesario tener estas invitaciones para ingresar a un servidor privado. Para ello tienen que enviarnos una url que comienza por Discordgg. Al ingresar el enlace, vamos a poder aceptar la invitación para ingresar finalmente.</text:p>
            </text:list-item>
            <text:list-item>
              <text:p text:style-name="Numbering_20_1_Content"> Ahora sobre el menú izquierdo veremos el logo del servidor al que nos hemos unido, allí se van a listar uno a uno a medida que te unas a cada servidor.</text:p>
            </text:list-item>
          </text:list>
        </text:list-item>
        <text:list-item>
          <text:p text:style-name="List_20_1_Content"> Para <text:span text:style-name="Strong_20_Emphasis">salir de un servidor</text:span>:</text:p>
          <text:list text:style-name="Numbering_20_1">
            <text:list-item>
              <text:p text:style-name="Numbering_20_1_Content_Last"> Ingresar en el servidor y dentro de su perfil presionar en <text:span text:style-name="Source_20_Text">Dejar Servidor</text:span>.</text:p>
            </text:list-item>
          </text:list>
        </text:list-item>
      </text:list>
      <text:h text:style-name="Heading_20_2" text:outline-level="2"><text:bookmark-start text:name="__RefHeading___como_crear_nuestro_propio_servidor_3"/><text:bookmark-start text:name="como_crear_nuestro_propio_servidor"/>Cómo crear nuestro propio servidor<text:bookmark-end text:name="__RefHeading___como_crear_nuestro_propio_servidor_3"/><text:bookmark-end text:name="como_crear_nuestro_propio_servidor"/></text:h>
      <text:p text:style-name="Text_20_body">Creando un servidor en Discord:</text:p>
      <text:list text:style-name="Numbering_20_1" text:continue-numbering="false">
        <text:list-item>
          <text:p text:style-name="Numbering_20_1_Content_First"> Presionar en el botón más <text:span text:style-name="Source_20_Text">+</text:span> del menú vertical izquierdo → Opción <text:span text:style-name="Source_20_Text">Creat a server</text:span>.</text:p>
        </text:list-item>
        <text:list-item>
          <text:p text:style-name="Numbering_20_1_Content"> Cubrimos los datos del servidor:</text:p>
          <text:list text:style-name="List_20_1">
            <text:list-item>
              <text:p text:style-name="List_20_1_Content"> Nombre del servidor.</text:p>
            </text:list-item>
            <text:list-item>
              <text:p text:style-name="List_20_1_Content"> La región, la cual se completa automáticamente por tu ubicación.</text:p>
            </text:list-item>
            <text:list-item>
              <text:p text:style-name="List_20_1_Content"> El icono del mismo, el cual debe ser de 128×128.</text:p>
            </text:list-item>
          </text:list>
        </text:list-item>
        <text:list-item>
          <text:p text:style-name="Numbering_20_1_Content_Last"> Al completar estos datos, vamos a ver una nueva ventana con el enlace acortado que debemos utilizar como invitación para que otras personas se unan a nuestro servidor.</text:p>
        </text:list-item>
      </text:list>
      <text:p text:style-name="Text_20_body">Dentro de un servidor propio podemos hacer, entre otras cosas:</text:p>
      <text:list text:style-name="List_20_1" text:continue-numbering="false">
        <text:list-item>
          <text:p text:style-name="List_20_1_Content_First"> Administrar y controlar la temática y los participantes del mismo.</text:p>
        </text:list-item>
        <text:list-item>
          <text:p text:style-name="List_20_1_Content"> Añadir canales con el nombre que queramos.</text:p>
        </text:list-item>
        <text:list-item>
          <text:p text:style-name="List_20_1_Content"> Elegir moderadores dentro de cada canal y/o servidor.</text:p>
        </text:list-item>
        <text:list-item>
          <text:p text:style-name="List_20_1_Content"> Modificar distintos ajustes para mejorar el funcionamiento del mismo.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como_crear_invitaciones_a_nuestro_servidor_4"/><text:bookmark-start text:name="como_crear_invitaciones_a_nuestro_servidor"/>Cómo crear invitaciones a nuestro servidor<text:bookmark-end text:name="__RefHeading___como_crear_invitaciones_a_nuestro_servidor_4"/><text:bookmark-end text:name="como_crear_invitaciones_a_nuestro_servidor"/></text:h>
      <text:list text:style-name="Numbering_20_1" text:continue-numbering="false">
        <text:list-item>
          <text:p text:style-name="Numbering_20_1_Content_First"> Una vez creado el servidor y seleccionado, aparece su nombre arriba a la izquierda con el símbolo de una flecha al lado.</text:p>
        </text:list-item>
        <text:list-item>
          <text:p text:style-name="Numbering_20_1_Content"> Le damos a la flecha → opción <text:span text:style-name="Source_20_Text">Invitar gente</text:span></text:p>
        </text:list-item>
        <text:list-item>
          <text:p text:style-name="Numbering_20_1_Content_Last"> Esto creará un enlace que daremos a compartir a la gente que queramos invitar a unirse a nues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2:16</meta:creation-date>
    <dc:creator>Generated</dc:creator>
    <dc:date>2026-08-10T10::02:16</dc:date>
    <dc:language>en-US</dc:language>
    <meta:editing-cycles>1</meta:editing-cycles>
    <meta:editing-duration>PT0S</meta:editing-duration>
    <dc:title>doc:tec:net:tool:discord:servidor:inicio</dc:title>
  </office:meta>
</office:document-meta>
</file>