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discord:user:inicio"/><text:bookmark-start text:name="__RefHeading___discord_los_usuarios_1"/><text:bookmark-start text:name="discord_los_usuarios"/>[Discord] Los usuarios<text:bookmark-end text:name="__RefHeading___discord_los_usuarios_1"/><text:bookmark-end text:name="discord_los_usuarios"/></text:h>
      <text:list text:style-name="List_20_1" text:continue-numbering="false">
        <text:list-item>
          <text:p text:style-name="LastListParagraph_List_20_1_Content_First"> <text:span text:style-name="Strong_20_Emphasis">Verificación</text:span>. Los administradores de servidores pueden requerir que los nuevos usuarios cumplan con ciertos estándares de verificación antes de que puedan enviar mensajes a personas o usar canales. El valor predeterminado es sin verificación, pero puede requerir que los usuarios tengan una dirección de correo electrónico verificada con Discord y, opcionalmente, requieren que se registren en Discord o en el servidor durante 5 o 10 minutos. Esto pueden ser útil para reducir el spam o el acoso a los usuari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07:06</meta:creation-date>
    <dc:creator>Generated</dc:creator>
    <dc:date>2026-08-10T09::07:06</dc:date>
    <dc:language>en-US</dc:language>
    <meta:editing-cycles>1</meta:editing-cycles>
    <meta:editing-duration>PT0S</meta:editing-duration>
    <dc:title>doc:tec:net:tool:discord:user:inicio</dc:title>
  </office:meta>
</office:document-meta>
</file>