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19481710ceaa193c619eb30c3844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aplicaciones"/><text:bookmark-start text:name="__RefHeading___hercules_aplicaciones_y_uso_1"/><text:bookmark-start text:name="hercules_aplicaciones_y_uso"/>[Hercules] Aplicaciones y uso<text:bookmark-end text:name="__RefHeading___hercules_aplicaciones_y_uso_1"/><text:bookmark-end text:name="hercules_aplicaciones_y_uso"/></text:h>
      <text:p text:style-name="Text_20_body"><draw:frame draw:style-name="mediacenter" draw:name="0" text:anchor-type="paragraph" draw:z-index="0" svg:width="12.038541666667cm" svg:height="1.3758333333333cm"><draw:image xlink:href="Pictures/e419481710ceaa193c619eb30c38442f.jpg" xlink:type="simple" xlink:show="embed" xlink:actuate="onLoad"/></draw:frame>Hercules es una gran utilidad si estamos trabajando con dispositivos e interfaces serie y Ethernet. Partes útiles generales:</text:p>
      <text:list text:style-name="List_20_1" text:continue-numbering="false">
        <text:list-item>
          <text:p text:style-name="List_20_1_Content_First"> Terminal de puerto serie (COM5 y soporte superior)</text:p>
        </text:list-item>
        <text:list-item>
          <text:p text:style-name="List_20_1_Content"> Terminal de cliente TCP/IP (similar a “Telnet”)</text:p>
        </text:list-item>
        <text:list-item>
          <text:p text:style-name="List_20_1_Content"> Servidor TCP/IP “terminal”</text:p>
        </text:list-item>
        <text:list-item>
          <text:p text:style-name="List_20_1_Content"> UDP “terminal”</text:p>
        </text:list-item>
        <text:list-item>
          <text:p text:style-name="List_20_1_Content"> Solo para dispositivos del grupo HW:</text:p>
          <text:list text:style-name="List_20_1">
            <text:list-item>
              <text:p text:style-name="List_20_1_Content"> Utilidad de configuración de UDP (IP, puerto, máscara, configuración de GW)</text:p>
            </text:list-item>
            <text:list-item>
              <text:p text:style-name="List_20_1_Content_Last"> Modo de prueba (terminal TCP/IP con soporte de autorización TEA y analizador NVT (Terminal virtual de red) para control remoto de pines de E/S.</text:p>
            </text:list-item>
          </text:list>
        </text:list-item>
      </text:list>
      <text:p text:style-name="Text_20_body">Hercules SETUP es compatible con el puerto serie virtual gratuito de HW, se pueden depurar aplicaciones conectadas al puerto serie remoto utilizando Windows 2000 o superior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1::23:09</meta:creation-date>
    <dc:creator>Generated</dc:creator>
    <dc:date>2026-08-10T11::23:09</dc:date>
    <dc:language>en-US</dc:language>
    <meta:editing-cycles>1</meta:editing-cycles>
    <meta:editing-duration>PT0S</meta:editing-duration>
    <dc:title>doc:tec:net:tool:hercules:aplicaciones</dc:title>
  </office:meta>
</office:document-meta>
</file>