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hercules:recursos"/><text:bookmark-start text:name="__RefHeading___hercules_recursos_1"/><text:bookmark-start text:name="hercules_recursos"/>[[Hercules] Recursos<text:bookmark-end text:name="__RefHeading___hercules_recursos_1"/><text:bookmark-end text:name="hercules_recurso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euloxio.myds.me/dokuwiki/doku.php/doc:tec:net:tool:hercules:hercules_3-2-8.exe.zip" text:style-name="Internet_20_link" text:visited-style-name="Visited_20_Internet_20_Link">hercules_3-2-8.exe.zip</text:a></text:p></text:list-item><text:list-item><text:p text:style-name="List_20_1_Content"> <text:a xlink:type="simple" xlink:href="https://www.filecroco.com/download-hercules-setup/" text:style-name="Internet_20_link" text:visited-style-name="Visited_20_Internet_20_Link">Hercules SETUP</text:a></text:p></text:list-item><text:list-item><text:p text:style-name="List_20_1_Content"> <text:a xlink:type="simple" xlink:href="https://www.hw-group.com/software/hercules-setup-utility" text:style-name="Internet_20_link" text:visited-style-name="Visited_20_Internet_20_Link">Hercules SETUP utility</text:a></text:p></text:list-item><text:list-item><text:p text:style-name="List_20_1_Content"> Vídeos</text:p><text:list text:style-name="List_20_1"><text:list-item><text:p text:style-name="List_20_1_Content_Last"> <text:a xlink:type="simple" xlink:href="https://youtu.be/PKgYHP94EVs" text:style-name="Internet_20_link" text:visited-style-name="Visited_20_Internet_20_Link">CODESYS 3.5 -PROTOCOLO ETHERNET TCP /TCP_SERVER &amp; TCP_CLIENT</text:a></text:p></text:list-item></text:list></text:list-item></text:list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5::11:42</meta:creation-date>
    <dc:creator>Generated</dc:creator>
    <dc:date>2026-08-10T15::11:42</dc:date>
    <dc:language>en-US</dc:language>
    <meta:editing-cycles>1</meta:editing-cycles>
    <meta:editing-duration>PT0S</meta:editing-duration>
    <dc:title>doc:tec:net:tool:hercules:recursos</dc:title>
  </office:meta>
</office:document-meta>
</file>