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terminales"/><text:bookmark-start text:name="__RefHeading___hercules_otras_terminales_1"/><text:bookmark-start text:name="hercules_otras_terminales"/>[Hercules] Otras terminales<text:bookmark-end text:name="__RefHeading___hercules_otras_terminales_1"/><text:bookmark-end text:name="hercules_otras_terminales"/></text:h>
      <text:p text:style-name="Text_20_body"><text:span text:style-name="Strong_20_Emphasis">Terminal</text:span></text:p>
      <text:list text:style-name="List_20_1" text:continue-numbering="false">
        <text:list-item>
          <text:p text:style-name="List_20_1_Content_First"> Terminal es un programa simple de emulación de terminal de puerto serie (COM). Se puede utilizar para la comunicación con diferentes dispositivos, como módems, enrutadores, sistemas uC integrados, teléfonos GSM.</text:p>
          <text:list text:style-name="List_20_1">
            <text:list-item>
              <text:p text:style-name="List_20_1_Content"> Tamaño muy pequeño (solo 246 Kb), solo un archivo Terminal.exe, no requiere instalación,</text:p>
            </text:list-item>
            <text:list-item>
              <text:p text:style-name="List_20_1_Content"> Funciones de macros que admiten caracteres HEX y ASCII especiales (10,13 ..),</text:p>
            </text:list-item>
            <text:list-item>
              <text:p text:style-name="List_20_1_Content"> Solo admite COM1 - COM6 (no puede use COM7 o superior…), pero totalmente compatible con los puertos serie virtuales en COM1..COM6,</text:p>
            </text:list-item>
          </text:list>
        </text:list-item>
        <text:list-item>
          <text:p text:style-name="List_20_1_Content"> Archivo de registro, soporte de envío de archivos.</text:p>
          <text:list text:style-name="List_20_1">
            <text:list-item>
              <text:p text:style-name="List_20_1_Content_Last"> Puede controlar las salidas DTR y RTS, pero no hay indicación de entradas</text:p>
            </text:list-item>
          </text:list>
        </text:list-item>
      </text:list>
      <text:p text:style-name="Text_20_body"><text:span text:style-name="Strong_20_Emphasis">Portmon para Windows NT/9x</text:span></text:p>
      <text:list text:style-name="List_20_1" text:continue-numbering="false">
        <text:list-item>
          <text:p text:style-name="List_20_1_Content_First"> Portmon es una combinación de GUI/controlador de dispositivo que supervisa y muestra toda la actividad de los puertos serie y paralelo en un sistema.</text:p>
        </text:list-item>
        <text:list-item>
          <text:p text:style-name="List_20_1_Content_Last"> Tiene capacidades avanzadas de filtrado y búsqueda que lo convierten en una poderosa herramienta para explorar la forma en que funciona NT, ver cómo las aplicaciones usan los puertos o rastrear problemas en las configuraciones del sistema o de la aplicación.</text:p>
        </text:list-item>
      </text:list>
      <text:p text:style-name="Text_20_body"><text:span text:style-name="Strong_20_Emphasis">RS232-Access</text:span></text:p>
      <text:list text:style-name="List_20_1" text:continue-numbering="false">
        <text:list-item>
          <text:p text:style-name="List_20_1_Content_First"> Fácil terminal RS-232, escanear puertos, indicación binaria y otras posibilidades.</text:p>
        </text:list-item>
        <text:list-item>
          <text:p text:style-name="List_20_1_Content_Last"> Captura de pantalla MTTTY.</text:p>
        </text:list-item>
      </text:list>
      <text:p text:style-name="Text_20_body"><text:span text:style-name="Strong_20_Emphasis">Terminal serie de Microsoft</text:span></text:p>
      <text:list text:style-name="List_20_1" text:continue-numbering="false">
        <text:list-item>
          <text:p text:style-name="List_20_1_Content_First"> Muy útil y bastante amigable modificado por Netburner.</text:p>
        </text:list-item>
        <text:list-item>
          <text:p text:style-name="List_20_1_Content_Last"> Funciona con todos los puertos serie virtuales, muestra el estado de los pines del módem, puede enviar y recibir archivos…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2:40</meta:creation-date>
    <dc:creator>Generated</dc:creator>
    <dc:date>2026-06-07T06::02:40</dc:date>
    <dc:language>en-US</dc:language>
    <meta:editing-cycles>1</meta:editing-cycles>
    <meta:editing-duration>PT0S</meta:editing-duration>
    <dc:title>doc:tec:net:tool:hercules:terminales</dc:title>
  </office:meta>
</office:document-meta>
</file>