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comandos:inicio"/><text:bookmark-start text:name="__RefHeading___packet_tracer_relacion_de_comandos_1"/><text:bookmark-start text:name="packet_tracer_relacion_de_comandos"/>[Packet Tracer] Relación de comandos<text:bookmark-end text:name="__RefHeading___packet_tracer_relacion_de_comandos_1"/><text:bookmark-end text:name="packet_tracer_relacion_de_comandos"/></text:h>
      <text:h text:style-name="Heading_20_2" text:outline-level="2"><text:bookmark-start text:name="__RefHeading___configuracion._modos_guardar_comandos_2"/><text:bookmark-start text:name="configuracion._modos_guardar_comandos"/>Configuración. Modos, guardar, comandos<text:bookmark-end text:name="__RefHeading___configuracion._modos_guardar_comandos_2"/><text:bookmark-end text:name="configuracion._modos_guardar_comandos"/></text:h>
      <text:list text:style-name="List_20_1" text:continue-numbering="false">
        <text:list-item>
          <text:p text:style-name="List_20_1_Content_First"> <text:span text:style-name="Strong_20_Emphasis">Entrar en el modo enable</text:span></text:p>
          <text:p text:style-name="Preformatted_20_Text">enable</text:p>
          <text:p text:style-name="Text_20_body"> Los comandos <text:span text:style-name="Strong_20_Emphasis">show</text:span> para mostrar información se ejecutan en este modo.</text:p>
        </text:list-item>
        <text:list-item>
          <text:p text:style-name="List_20_1_Content"> <text:span text:style-name="Strong_20_Emphasis">Entramos en el modo de configuración</text:span></text:p>
          <text:p text:style-name="Preformatted_20_Text">configure terminal</text:p>
        </text:list-item>
        <text:list-item>
          <text:p text:style-name="List_20_1_Content"> <text:span text:style-name="Strong_20_Emphasis">Guardar configuración</text:span>. Desde el modo enable ejecutamos </text:p>
          <text:p text:style-name="Preformatted_20_Text">write</text:p>
        </text:list-item>
        <text:list-item>
          <text:p text:style-name="List_20_1_Content"> <text:span text:style-name="Strong_20_Emphasis">Ejecutar comandos enable desde el modo configure terminal</text:span> </text:p>
          <text:p text:style-name="Preformatted_20_Text">do &lt;comando&gt;</text:p>
          <text:list text:style-name="List_20_1">
            <text:list-item>
              <text:p text:style-name="List_20_1_Content"> Ejemplo: </text:p>
              <text:p text:style-name="Preformatted_20_Text">Switch(config)#do write</text:p>
            </text:list-item>
            <text:list-item>
              <text:p text:style-name="List_20_1_Content"> Los comandos de mostrar información los podemos ejecutar desde el modo configure terminal ejecutando: </text:p>
              <text:p text:style-name="Preformatted_20_Text">Dispositivo(config)#do show ...</text:p>
            </text:list-item>
          </text:list>
        </text:list-item>
        <text:list-item>
          <text:p text:style-name="List_20_1_Content"> <text:span text:style-name="Strong_20_Emphasis">Consultar comandos ejecutados</text:span>. Desde el modo enable del dispositivo ejecutamos: </text:p>
          <text:p text:style-name="Preformatted_20_Text">history</text:p>
        </text:list-item>
      </text:list>
      <text:h text:style-name="Heading_20_2" text:outline-level="2"><text:bookmark-start text:name="__RefHeading___switch_3"/><text:bookmark-start text:name="switch"/>Switch<text:bookmark-end text:name="__RefHeading___switch_3"/><text:bookmark-end text:name="switch"/></text:h>
      <text:list text:style-name="List_20_1" text:continue-numbering="false">
        <text:list-item>
          <text:p text:style-name="List_20_1_Content_First"> <text:span text:style-name="Strong_20_Emphasis">Mostrar la tabla de direccionamiento MAC</text:span> </text:p>
          <text:p text:style-name="Preformatted_20_Text">Switch&gt;enable<text:line-break/>Switch#show mac address-table</text:p>
        </text:list-item>
        <text:list-item>
          <text:p text:style-name="List_20_1_Content"> <text:span text:style-name="Strong_20_Emphasis">Mostrar configuración actual</text:span> </text:p>
          <text:p text:style-name="Preformatted_20_Text">Switch&gt;enable<text:line-break/>Switch#show running-config</text:p>
        </text:list-item>
        <text:list-item>
          <text:p text:style-name="List_20_1_Content"> <text:span text:style-name="Strong_20_Emphasis">Mostrar las VLANs configuradas</text:span> </text:p>
          <text:p text:style-name="Preformatted_20_Text">Switch&gt;enable<text:line-break/>Switch#show vlan</text:p>
        </text:list-item>
        <text:list-item>
          <text:p text:style-name="List_20_1_Content"> <text:span text:style-name="Strong_20_Emphasis">Muestra una pequeña descripción de las VLANs configuradas</text:span> </text:p>
          <text:p text:style-name="Preformatted_20_Text">Switch&gt;enable<text:line-break/>Switch#show vlan brief</text:p>
        </text:list-item>
        <text:list-item>
          <text:p text:style-name="List_20_1_Content"> <text:span text:style-name="Strong_20_Emphasis">Muestra una breve descripción de una VLAN</text:span> </text:p>
          <text:p text:style-name="Preformatted_20_Text">Switch&gt;enable<text:line-break/>Switch#show vlan id &lt;num_vlan&gt;</text:p>
        </text:list-item>
        <text:list-item>
          <text:p text:style-name="List_20_1_Content"> <text:span text:style-name="Strong_20_Emphasis">Crear VLAN</text:span> </text:p>
          <text:p text:style-name="Preformatted_20_Text">switch&gt; enable<text:line-break/>switch# configure terminal<text:s text:c="25"/><text:line-break/>Enter configuration commands, one per line.<text:s text:c="2"/>End with CNTL/Z. <text:line-break/>Switch(config)#vlan &lt;n&gt;<text:line-break/>Switch(config-vlan)#name &lt;nombreVLAN&gt;<text:line-break/>Switch(config-vlan)#exit</text:p>
        </text:list-item>
        <text:list-item>
          <text:p text:style-name="List_20_1_Content"> <text:span text:style-name="Strong_20_Emphasis">Asignar VLAN a un puerto</text:span> </text:p>
          <text:p text:style-name="Preformatted_20_Text">switch(config-if)# switchport access vlan &lt;n&gt;</text:p>
        </text:list-item>
        <text:list-item>
          <text:p text:style-name="List_20_1_Content"> <text:span text:style-name="Strong_20_Emphasis">Configurar puerto en modo trunk</text:span> </text:p>
          <text:p text:style-name="Preformatted_20_Text">Switch&gt;enable<text:line-break/>Switch#configure terminal<text:line-break/>Switch(config)#interface &lt;puerto&gt;<text:line-break/>switch(config-if) switchport mode trunk</text:p>
        </text:list-item>
      </text:list>
      <text:h text:style-name="Heading_20_2" text:outline-level="2"><text:bookmark-start text:name="__RefHeading___router_4"/><text:bookmark-start text:name="router"/>Router<text:bookmark-end text:name="__RefHeading___router_4"/><text:bookmark-end text:name="router"/></text:h>
      <text:list text:style-name="List_20_1" text:continue-numbering="false">
        <text:list-item>
          <text:p text:style-name="List_20_1_Content_First"> <text:span text:style-name="Strong_20_Emphasis">Mostrar la información IP de los dispositivos de red</text:span> </text:p>
          <text:p text:style-name="Preformatted_20_Text">Router#show ip interface</text:p>
        </text:list-item>
        <text:list-item>
          <text:p text:style-name="List_20_1_Content"> <text:span text:style-name="Strong_20_Emphasis">Mostrar tabla de enrutamiento</text:span> </text:p>
          <text:p text:style-name="Preformatted_20_Text">router# show ip route</text:p>
        </text:list-item>
        <text:list-item>
          <text:p text:style-name="List_20_1_Content"> <text:span text:style-name="Strong_20_Emphasis">Añadir entrada a tabla de enrutamiento</text:span> </text:p>
          <text:p text:style-name="Preformatted_20_Text">router(config)# ip route &lt;address&gt; &lt;mask&gt; &lt;gateway&gt;</text:p>
        </text:list-item>
        <text:list-item>
          <text:p text:style-name="List_20_1_Content"> <text:span text:style-name="Strong_20_Emphasis">Eliminar entrada a tabla de enrutamiento</text:span> </text:p>
          <text:p text:style-name="Preformatted_20_Text">router(config)# no ip route &lt;address&gt; &lt;mask&gt; &lt;gateway&gt;</text:p>
        </text:list-item>
        <text:list-item>
          <text:p text:style-name="List_20_1_Content"> <text:span text:style-name="Strong_20_Emphasis">Añadir interfaz de red virtual</text:span> </text:p>
          <text:p text:style-name="Preformatted_20_Text">Router&gt;enable<text:line-break/>Router#configure terminal<text:line-break/>Router(config)#interface &lt;puerto-a-crear&gt;</text:p>
        </text:list-item>
        <text:list-item>
          <text:p text:style-name="List_20_1_Content"> <text:span text:style-name="Strong_20_Emphasis">Configurar VLAN a una interfaz de red (protocolo 802.1q)</text:span> </text:p>
          <text:p text:style-name="Preformatted_20_Text">Router&gt;enable<text:line-break/>Router#configure terminal<text:line-break/>Router(config)#interface &lt;nombre_interfaz_virtual&gt;<text:line-break/>Router(config-subif)#encapsulation dot1q &lt;VLAN&gt;</text:p>
        </text:list-item>
        <text:list-item>
          <text:p text:style-name="List_20_1_Content"> <text:span text:style-name="Strong_20_Emphasis">Configurar ip/mascara a interfaz (virtual)</text:span> </text:p>
          <text:p text:style-name="Preformatted_20_Text">Router(config-subif)#ip address &lt;IP mascara-de-red&gt;</text:p>
        </text:list-item>
      </text:list>
      <text:p text:style-name="Text_20_body"><text:line-break/></text:p>
      <text:h text:style-name="Heading_20_3" text:outline-level="3"><text:bookmark-start text:name="__RefHeading___manejo_de_la_consola_del_router_5"/><text:bookmark-start text:name="manejo_de_la_consola_del_router"/>Manejo de la consola del router<text:bookmark-end text:name="__RefHeading___manejo_de_la_consola_del_router_5"/><text:bookmark-end text:name="manejo_de_la_consola_del_router"/></text:h>
      <text:list text:style-name="List_20_1" text:continue-numbering="false">
        <text:list-item>
          <text:p text:style-name="List_20_1_Content_First"> Router PT → CLI</text:p>
          <text:p text:style-name="Preformatted_20_Text"><text:s text:c="9"/>--- System Configuration Dialog ---<text:line-break/>Would you like to enter the initial configuration dialog? [yes/no]: n<text:line-break/>Press RETURN to get started!<text:line-break/>Router&gt;</text:p>
        </text:list-item>
        <text:list-item>
          <text:p text:style-name="List_20_1_Content"> Para configurar el router debemos pasar al modo administrativo mediante el comando <text:span text:style-name="Source_20_Text">enable</text:span>.</text:p>
          <text:p text:style-name="Preformatted_20_Text">Router&gt;enable<text:line-break/>Router#</text:p>
        </text:list-item>
        <text:list-item>
          <text:p text:style-name="List_20_1_Content"> Para entrar en la configuración del router.</text:p>
          <text:p text:style-name="Preformatted_20_Text">Router#configure terminal<text:line-break/>Router(config)#</text:p>
        </text:list-item>
        <text:list-item>
          <text:p text:style-name="List_20_1_Content"> Para asignarle un <text:span text:style-name="Strong_20_Emphasis">nombre</text:span> al router.</text:p>
          <text:p text:style-name="Preformatted_20_Text">Router(config)#hostname Router-A<text:line-break/>Router-A(config)#</text:p>
        </text:list-item>
        <text:list-item>
          <text:p text:style-name="List_20_1_Content"> Para configurar la <text:span text:style-name="Strong_20_Emphasis">interfaz ethernet</text:span> del router.</text:p>
          <text:list text:style-name="List_20_1">
            <text:list-item>
              <text:p text:style-name="List_20_1_Content"> Primero indicamos la interfaz que vamos a configurar, en nuestro caso la FastEthernet0/0.</text:p>
              <text:p text:style-name="Preformatted_20_Text">Router-A(config)#interface fa0/0<text:line-break/>Router-A(config-if)#</text:p>
            </text:list-item>
            <text:list-item>
              <text:p text:style-name="List_20_1_Content"> Luego le asignamos una dirección IP con su máscara, que será la puerta de enlace.</text:p>
              <text:p text:style-name="Preformatted_20_Text">Router-A(config-if)#ip address 192.168.1.254 255.255.255.0</text:p>
            </text:list-item>
            <text:list-item>
              <text:p text:style-name="List_20_1_Content"> Luego para grabar los cambios usamos <text:span text:style-name="Source_20_Text">no shutdown</text:span>. Luego nos aparecerá información de que el interfaz se ha activado.</text:p>
              <text:p text:style-name="Preformatted_20_Text">Router-A(config-if)#no shutdown</text:p>
            </text:list-item>
            <text:list-item>
              <text:p text:style-name="List_20_1_Content"> Finalmente salimos de la configuración de interfaz ethernet con el comando <text:span text:style-name="Source_20_Text">exit</text:span>.</text:p>
              <text:p text:style-name="Preformatted_20_Text">Router-A(config-if)#exit<text:line-break/>Router-A(config)#</text:p>
            </text:list-item>
          </text:list>
        </text:list-item>
        <text:list-item>
          <text:p text:style-name="List_20_1_Content"> Para configurar la <text:span text:style-name="Strong_20_Emphasis">interfaz serial</text:span> del router.</text:p>
          <text:list text:style-name="List_20_1">
            <text:list-item>
              <text:p text:style-name="List_20_1_Content"> Primero indicamos la interfaz que vamos a configurar, en nuestro caso la serial0/0/0.</text:p>
              <text:p text:style-name="Preformatted_20_Text">Router-A(config)#interface se0/0/0<text:line-break/>Router-A(config-if)#</text:p>
            </text:list-item>
            <text:list-item>
              <text:p text:style-name="List_20_1_Content"> Luego le asignamos una dirección IP con su máscara.</text:p>
              <text:p text:style-name="Preformatted_20_Text">Router-A(config-if)#ip address 200.1.10.1 255.255.255.0<text:line-break/>Router-A(config-if)#</text:p>
            </text:list-item>
            <text:list-item>
              <text:p text:style-name="List_20_1_Content"> Luego le asignamos velocidad al reloj.</text:p>
              <text:p text:style-name="Preformatted_20_Text">Router-A(config-if)#clock rate 64000<text:line-break/>Router-A(config-if)#</text:p>
            </text:list-item>
            <text:list-item>
              <text:p text:style-name="List_20_1_Content"> Luego para grabar los cambios usamos <text:span text:style-name="Source_20_Text">no shutdown</text:span>.</text:p>
              <text:p text:style-name="Preformatted_20_Text">Router-A(config-if)#no shutdown</text:p>
            </text:list-item>
          </text:list>
        </text:list-item>
        <text:list-item>
          <text:p text:style-name="List_20_1_Content"> Finalmente salimos de la configuración del router con el comando <text:span text:style-name="Source_20_Text">end</text:span>.</text:p>
          <text:p text:style-name="Preformatted_20_Text">Router-A(config-if)#end<text:line-break/>Router-A#</text:p>
        </text:list-item>
        <text:list-item>
          <text:p text:style-name="List_20_1_Content"> Por último debemos <text:span text:style-name="Strong_20_Emphasis">grabar la configuración</text:span> del router con el siguiente comando.</text:p>
          <text:p text:style-name="Preformatted_20_Text">Router-A#copy running-config startup-config<text:line-break/>Destination filename [startup-config]? <text:line-break/>Building configuration...<text:line-break/>[OK]<text:line-break/>Router-A#</text:p>
        </text:list-item>
        <text:list-item>
          <text:p text:style-name="List_20_1_Content"> Configuración del protocolo de enrutamiento dinámico RIP versión 2, que acepta subredes VLSM.</text:p>
          <text:list text:style-name="List_20_1">
            <text:list-item>
              <text:p text:style-name="Preformatted_20_Text">Router-A#show ip route<text:line-break/>Router-A#conf terminal<text:line-break/>Router-A(config)#router rip<text:line-break/>Router-A(config-router)#version 2<text:line-break/>Router-A(config-router)#network 192.168.1.0<text:line-break/>Router-A(config-router)#network 200.1.10.0<text:line-break/>Router-A(config-router)#do wr<text:line-break/>Building configuration...<text:line-break/>[OK]<text:line-break/>Router-A(config-router)#exit<text:line-break/>Router-A#show ip protocols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1::34:26</meta:creation-date>
    <dc:creator>Generated</dc:creator>
    <dc:date>2026-06-29T01::34:26</dc:date>
    <dc:language>en-US</dc:language>
    <meta:editing-cycles>1</meta:editing-cycles>
    <meta:editing-duration>PT0S</meta:editing-duration>
    <dc:title>doc:tec:net:tool:pt_comandos:inicio</dc:title>
  </office:meta>
</office:document-meta>
</file>