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inicio"/><text:bookmark-start text:name="__RefHeading___packet_tracer_instalacion_en_linux_1"/><text:bookmark-start text:name="packet_tracer_instalacion_en_linux"/>[Packet Tracer] Instalación en Linux<text:bookmark-end text:name="__RefHeading___packet_tracer_instalacion_en_linux_1"/><text:bookmark-end text:name="packet_tracer_instalacion_en_linux"/></text:h>
      <text:p text:style-name="Text_20_body"><text:line-break/></text:p>
      <text:h text:style-name="Heading_20_2" text:outline-level="2"><text:bookmark-start text:name="__RefHeading___version_8.2.2_en_debian_12_2"/><text:bookmark-start text:name="version_8.2.2_en_debian_12"/>Versión 8.2.2 en Debian 12<text:bookmark-end text:name="__RefHeading___version_8.2.2_en_debian_12_2"/><text:bookmark-end text:name="version_8.2.2_en_debian_12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euloxio.myds.me/dokuwiki/doku.php/doc:tec:net:tool:pt_dwn:inicio" text:style-name="Internet_20_link" text:visited-style-name="Visited_20_Internet_20_Link">Recordar que debemos estar registrados y anotados a algún curso</text:a>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escargas<text:line-break/># dpkg -i Packet_Tracer822_amd64_signed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sysnettechsolutions.com/en/install-packet-tracer-debian" text:style-name="Internet_20_link" text:visited-style-name="Visited_20_Internet_20_Link">How to Install Cisco Packet Tracer 8.2 (8.2.0) on Debian 11 or 12</text:a></text:p></text:list-item><text:list-item><text:p text:style-name="Numbering_20_1_Content"> Versiones antiguas</text:p><text:list text:style-name="Numbering_20_1"><text:list-item><text:p text:style-name="Numbering_20_1_Content"> <text:a xlink:type="simple" xlink:href="https://euloxio.myds.me/dokuwiki/doku.php/doc:tec:net:tool:pt_install:v811_debian:inicio" text:style-name="Internet_20_link" text:visited-style-name="Visited_20_Internet_20_Link">Versión 8.1.1 en Debian 11</text:a></text:p></text:list-item><text:list-item><text:p text:style-name="Numbering_20_1_Content"> <text:a xlink:type="simple" xlink:href="https://euloxio.myds.me/dokuwiki/doku.php/doc:tec:net:tool:pt_install:v800_lubuntu:inicio" text:style-name="Internet_20_link" text:visited-style-name="Visited_20_Internet_20_Link">Versión 8.0.0 en Lubuntu 20.04</text:a></text:p></text:list-item><text:list-item><text:p text:style-name="Numbering_20_1_Content"> <text:a xlink:type="simple" xlink:href="https://euloxio.myds.me/dokuwiki/doku.php/doc:tec:net:tool:pt_install:v731_deb10:inicio" text:style-name="Internet_20_link" text:visited-style-name="Visited_20_Internet_20_Link">Versión 7.3.1 en Debian 10</text:a></text:p></text:list-item><text:list-item><text:p text:style-name="Numbering_20_1_Content_Last"> <text:a xlink:type="simple" xlink:href="https://euloxio.myds.me/dokuwiki/doku.php/doc:tec:net:tool:pt_install:v721_deb9:inicio" text:style-name="Internet_20_link" text:visited-style-name="Visited_20_Internet_20_Link">Versión 7.2.1 en Debian 9</text:a></text:p></text:list-item></text:list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6::32:33</meta:creation-date>
    <dc:creator>Generated</dc:creator>
    <dc:date>2025-06-12T16::32:33</dc:date>
    <dc:language>en-US</dc:language>
    <meta:editing-cycles>1</meta:editing-cycles>
    <meta:editing-duration>PT0S</meta:editing-duration>
    <dc:title>doc:tec:net:tool:pt_install:inicio</dc:title>
  </office:meta>
</office:document-meta>
</file>