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pt_install:v721_deb9:inicio"/><text:bookmark-start text:name="__RefHeading___packet_tracer_instalacion_version_7.2.1_en_debian_9_1"/><text:bookmark-start text:name="packet_tracer_instalacion_version_7.2.1_en_debian_9"/>[Packet Tracer] Instalación versión 7.2.1 en Debian 9<text:bookmark-end text:name="__RefHeading___packet_tracer_instalacion_version_7.2.1_en_debian_9_1"/><text:bookmark-end text:name="packet_tracer_instalacion_version_7.2.1_en_debian_9"/></text:h>
      <text:p text:style-name="Text_20_body">A continuación se muestra una de las maneras posibles para la instalación de la versión <text:span text:style-name="Source_20_Text">7.2.1</text:span> de Packet Tracert.</text:p>
      <text:list text:style-name="Numbering_20_1" text:continue-numbering="false">
        <text:list-item>
          <text:p text:style-name="Numbering_20_1_Content_First"> Registrarse en Cisco como estudiante y apuntarse a un curso cualquiera. Luego ya podemos descargar el paquete de instalación.</text:p>
        </text:list-item>
        <text:list-item>
          <text:p text:style-name="Numbering_20_1_Content"> Crear un directorio donde descomprimir el programa.</text:p>
          <text:p text:style-name="Preformatted_20_Text"><text:line-break/>~$ mkdir pt<text:line-break/></text:p>
        </text:list-item>
        <text:list-item>
          <text:p text:style-name="Numbering_20_1_Content"> Descomprimirlo en él.</text:p>
          <text:p text:style-name="Preformatted_20_Text"><text:line-break/>~$ tar xfvz Nombre_fichero.tar.gz -C pt<text:line-break/></text:p>
        </text:list-item>
        <text:list-item>
          <text:p text:style-name="Numbering_20_1_Content"> Instalar el paquete.</text:p>
          <text:p text:style-name="Preformatted_20_Text"><text:line-break/># cd pt<text:line-break/># ./install<text:line-break/></text:p>
          <text:list text:style-name="Numbering_20_1">
            <text:list-item>
              <text:p text:style-name="Numbering_20_1_Content"> Durante la instalación se acepta la licencia, se confirma la localización <text:span text:style-name="Source_20_Text">/opt/pt</text:span> del programa y se permite crear un link simbólico en <text:span text:style-name="Source_20_Text">/usr/local/bin</text:span>.</text:p>
            </text:list-item>
          </text:list>
        </text:list-item>
        <text:list-item>
          <text:p text:style-name="Numbering_20_1_Content"> Comprobar librerías que faltan.</text:p>
          <text:p text:style-name="Preformatted_20_Text"><text:line-break/>ldd /opt/pt/bin/PacketTracer7<text:line-break/></text:p>
        </text:list-item>
        <text:list-item>
          <text:p text:style-name="Numbering_20_1_Content"> Para completar alguna de las librerías que faltan es necesario añadir una linea a los repositorios en <text:span text:style-name="Source_20_Text">/etc/apt/sources.list</text:span>.</text:p>
          <text:p text:style-name="Preformatted_20_Text"><text:line-break/>deb http://ftp.us.debian.org/debian jessie main<text:line-break/></text:p>
        </text:list-item>
        <text:list-item>
          <text:p text:style-name="Numbering_20_1_Content"> Se actualizan los repositorios.</text:p>
          <text:p text:style-name="Preformatted_20_Text"><text:line-break/>aptitude update<text:line-break/></text:p>
        </text:list-item>
        <text:list-item>
          <text:p text:style-name="Numbering_20_1_Content"> Se instalan varias librerías.</text:p>
          <text:p text:style-name="Preformatted_20_Text"><text:line-break/>aptitude install libpng12-0<text:line-break/>aptitude install libssl1.0.0<text:line-break/></text:p>
        </text:list-item>
        <text:list-item>
          <text:p text:style-name="Numbering_20_1_Content"> La instalación del último comando anterior ha generado un fichero <text:span text:style-name="Source_20_Text">/usr/lib/x86_64-linux-gnu/libcrypto.so.1.0.0</text:span> que hay que copiar en <text:span text:style-name="Source_20_Text">/opt/pt/bin/</text:span>, sobrescribiendo el existente.</text:p>
          <text:p text:style-name="Preformatted_20_Text"><text:line-break/>cp -i /usr/lib/x86_64-linux-gnu/libcrypto.so.1.0.0 /opt/pt/bin/<text:line-break/></text:p>
        </text:list-item>
        <text:list-item>
          <text:p text:style-name="Numbering_20_1_Content"> Se instala la librería.</text:p>
          <text:p text:style-name="Preformatted_20_Text"><text:line-break/>aptitude install libqt5webkit5<text:line-break/></text:p>
        </text:list-item>
        <text:list-item>
          <text:p text:style-name="Numbering_20_1_Content"> Se comprueba que el programa funcione.</text:p>
          <text:p text:style-name="Preformatted_20_Text"><text:line-break/>cd /opt/pt/bin<text:line-break/>./PacketTracer7<text:line-break/></text:p>
        </text:list-item>
        <text:list-item>
          <text:p text:style-name="Numbering_20_1_Content"> Se crea un acceso directo en el escritorio.</text:p>
          <text:p text:style-name="Preformatted_20_Text"><text:line-break/>$ cp /opt/pt/bin/Cisco-PacketTracer.desktop ~/Escritorio<text:line-break/></text:p>
        </text:list-item>
        <text:list-item>
          <text:p text:style-name="Numbering_20_1_Content"> Se crea un acceso en el menú de aplicaciones. Se crea en el grupo de Internet.</text:p>
          <text:p text:style-name="Preformatted_20_Text"><text:line-break/># cp /opt/pt/bin/Cisco-PacketTracer.desktop /usr/share/applications/</text:p>
          <text:list text:style-name="Numbering_20_1">
            <text:list-item>
              <text:p text:style-name="Numbering_20_1_Content"> Y eliminar el que puso la instalación del programa y que no funciona.</text:p>
              <text:p text:style-name="Preformatted_20_Text"><text:line-break/># rm /usr/share/applications/pt7.desktop<text:line-break/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16::28:57</meta:creation-date>
    <dc:creator>Generated</dc:creator>
    <dc:date>2026-06-07T16::28:57</dc:date>
    <dc:language>en-US</dc:language>
    <meta:editing-cycles>1</meta:editing-cycles>
    <meta:editing-duration>PT0S</meta:editing-duration>
    <dc:title>doc:tec:net:tool:pt_install:v721_deb9:inicio</dc:title>
  </office:meta>
</office:document-meta>
</file>