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11_debian:inicio"/><text:bookmark-start text:name="__RefHeading___packet_tracer_instalacion_version_8.1.1_en_debian_11_1"/><text:bookmark-start text:name="packet_tracer_instalacion_version_8.1.1_en_debian_11"/>[Packet Tracer] Instalación versión 8.1.1 en Debian 11<text:bookmark-end text:name="__RefHeading___packet_tracer_instalacion_version_8.1.1_en_debian_11_1"/><text:bookmark-end text:name="packet_tracer_instalacion_version_8.1.1_en_debian_1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linkedin.com/pulse/how-set-up-packet-tracer-811-linux-debian-11-distribution-" text:style-name="Internet_20_link" text:visited-style-name="Visited_20_Internet_20_Link">How to Set Up Packet Tracer 8.1.1 in Linux / Debian 11 Distribution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ndo_el_paquete_2"/><text:bookmark-start text:name="instalando_el_paquete"/>Instalando el paquete<text:bookmark-end text:name="__RefHeading___instalando_el_paquete_2"/><text:bookmark-end text:name="instalando_el_paquete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Instalando: </text:p>
          <text:p text:style-name="Preformatted_20_Text"><text:line-break/>$ cd ~/Downloads<text:line-break/># dpkg -i CiscoPacketTracer_811_Ubuntu_64bit.deb<text:line-break/># apt install -f<text:line-break/># packettracer<text:line-break/></text:p>
        </text:list-item>
        <text:list-item>
          <text:p text:style-name="List_20_1_Content"> Desinstalando: </text:p>
          <text:p text:style-name="Preformatted_20_Text"><text:line-break/># apt remove packettracer<text:line-break/># apt autoclean &amp;&amp; apt autoremove<text:line-break/></text:p>
        </text:list-item>
      </text:list>
      <text:list text:style-name="List_20_1" text:continue-numbering="false">
        <text:list-item>
          <text:p text:style-name="LastListParagraph_List_20_1_Content_First"> Video: <text:a xlink:type="simple" xlink:href="https://www.youtube.com/watch?v=RxjJR32CZ0o" text:style-name="Internet_20_link" text:visited-style-name="Visited_20_Internet_20_Link">https://www.youtube.com/watch?v=RxjJR32CZ0o</text:a></text:p>
        </text:list-item>
      </text:list>
      <text:h text:style-name="Heading_20_2" text:outline-level="2"><text:bookmark-start text:name="__RefHeading___usando_gdebi_3"/><text:bookmark-start text:name="usando_gdebi"/>Usando gdebi<text:bookmark-end text:name="__RefHeading___usando_gdebi_3"/><text:bookmark-end text:name="usando_gdebi"/></text:h>
      <text:list text:style-name="List_20_1" text:continue-numbering="false">
        <text:list-item>
          <text:p text:style-name="List_20_1_Content_First"> Consultar <text:a xlink:type="simple" xlink:href="https://euloxio.myds.me/dokuwiki/doku.php/doc:tec:sis:gnu:paq_install:inicio" text:style-name="Internet_20_link" text:visited-style-name="Visited_20_Internet_20_Link">Instalación / Desinstalación de paquetes</text:a> para recordar…</text:p>
        </text:list-item>
        <text:list-item>
          <text:p text:style-name="List_20_1_Content"> Lo instalamos: </text:p>
          <text:p text:style-name="Preformatted_20_Text"><text:line-break/># gdebi CiscoPacketTracer_811_Ubuntu_64bit.deb<text:line-break/></text:p>
          <text:p text:style-name="Text_20_body"> para instalar el Packet Tracer.</text:p>
        </text:list-item>
        <text:list-item>
          <text:p text:style-name="List_20_1_Content"> Una vez finalizado aparece en el menú de inicio en la sección de <text:span text:style-name="Source_20_Text">Otras</text:span>.</text:p>
        </text:list-item>
        <text:list-item>
          <text:p text:style-name="List_20_1_Content_Last"> Nos pedirá aceptar la licencia y luego al abrirlo la primera vez nuestra cuenta en Cisc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l uso de <text:span text:style-name="Source_20_Text">gdebi</text:span> daba problemas en algunos equipos, que no creaban el acceso directo para la ejecución del programa, por lo que se recomienda el primer método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56:02</meta:creation-date>
    <dc:creator>Generated</dc:creator>
    <dc:date>2025-06-13T21::56:02</dc:date>
    <dc:language>en-US</dc:language>
    <meta:editing-cycles>1</meta:editing-cycles>
    <meta:editing-duration>PT0S</meta:editing-duration>
    <dc:title>doc:tec:net:tool:pt_install:v811_debian:inicio</dc:title>
  </office:meta>
</office:document-meta>
</file>