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v822_debian:inicio"/><text:bookmark-start text:name="__RefHeading___packet_tracer_instalacion_version_8.2.2_en_debian_12_1"/><text:bookmark-start text:name="packet_tracer_instalacion_version_8.2.2_en_debian_12"/>[Packet Tracer] Instalación versión 8.2.2 en Debian 12<text:bookmark-end text:name="__RefHeading___packet_tracer_instalacion_version_8.2.2_en_debian_12_1"/><text:bookmark-end text:name="packet_tracer_instalacion_version_8.2.2_en_debian_12"/></text:h>
      <text:list text:style-name="List_20_1" text:continue-numbering="false">
        <text:list-item>
          <text:p text:style-name="List_20_1_Content_First"> <text:span text:style-name="Strong_20_Emphasis">Descargamos</text:span> el fichero <text:span text:style-name="Source_20_Text">*.deb</text:span> del sitio de Cisco. <text:a xlink:type="simple" xlink:href="https://euloxio.myds.me/dokuwiki/doku.php/doc:tec:net:tool:pt_dwn:inicio" text:style-name="Internet_20_link" text:visited-style-name="Visited_20_Internet_20_Link">Recordar que debemos estar registrados y anotados a algún curso</text:a>.</text:p>
        </text:list-item>
        <text:list-item>
          <text:p text:style-name="List_20_1_Content"> <text:span text:style-name="Strong_20_Emphasis">Instalando</text:span>:</text:p>
          <text:list text:style-name="Numbering_20_1">
            <text:list-item>
              <text:p text:style-name="Numbering_20_1_Content"> Desempaquetamos e instalamos… </text:p>
              <text:p text:style-name="Preformatted_20_Text"><text:line-break/>$ cd ~/Descargas<text:line-break/># dpkg -i Packet_Tracer822_amd64_signed.deb<text:line-break/></text:p>
              <text:p text:style-name="Text_20_body"> Aceptamos los términos de la licencia y continuamos. Durante la instalación puede ocurrir que no tengamos instalado alguno de los paquetes que necesita el programa. Para descargar y configurar los paquetes dependientes se ejecutará: </text:p>
              <text:p text:style-name="Preformatted_20_Text"><text:line-break/># apt install -f<text:line-break/></text:p>
              <text:p text:style-name="Text_20_body"> Una vez finalizada esa parte ya podremos ejecutar el programa: </text:p>
              <text:p text:style-name="Preformatted_20_Text"><text:line-break/>$ packettracer<text:line-break/></text:p>
            </text:list-item>
          </text:list>
        </text:list-item>
        <text:list-item>
          <text:p text:style-name="List_20_1_Content"> <text:span text:style-name="Strong_20_Emphasis">Desinstalando</text:span>:</text:p>
          <text:list text:style-name="Numbering_20_1">
            <text:list-item>
              <text:p text:style-name="Numbering_20_1_Content"> Eliminamos el programa… </text:p>
              <text:p text:style-name="Preformatted_20_Text"><text:line-break/># apt remove packettracer<text:line-break/></text:p>
            </text:list-item>
            <text:list-item>
              <text:p text:style-name="Numbering_20_1_Content"> Y los paquetes que ya no son necesarios…</text:p>
              <text:p text:style-name="Preformatted_20_Text"><text:line-break/># apt autoclean &amp;&amp; apt autoremove<text:line-break/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15:03</meta:creation-date>
    <dc:creator>Generated</dc:creator>
    <dc:date>2026-07-14T16::15:03</dc:date>
    <dc:language>en-US</dc:language>
    <meta:editing-cycles>1</meta:editing-cycles>
    <meta:editing-duration>PT0S</meta:editing-duration>
    <dc:title>doc:tec:net:tool:pt_install:v822_debian:inicio</dc:title>
  </office:meta>
</office:document-meta>
</file>