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vid:inicio"/><text:bookmark-start text:name="__RefHeading___packet_tracer_videotutoriales_1"/><text:bookmark-start text:name="packet_tracer_videotutoriales"/>[Packet Tracer] Videotutoriales<text:bookmark-end text:name="__RefHeading___packet_tracer_videotutoriales_1"/><text:bookmark-end text:name="packet_tracer_videotutoriales"/></text:h>
      <text:h text:style-name="Heading_20_2" text:outline-level="2"><text:bookmark-start text:name="__RefHeading___routers_2"/><text:bookmark-start text:name="routers"/>Routers<text:bookmark-end text:name="__RefHeading___routers_2"/><text:bookmark-end text:name="routers"/></text:h>
      <text:p text:style-name="Text_20_body">1<text:a xlink:type="simple" xlink:href="https://youtu.be/quIapYXaT8c" text:style-name="Internet_20_link" text:visited-style-name="Visited_20_Internet_20_Link">CCNA Configuracion de interfaces de un router cisco</text:a> ✔</text:p>
      <text:p text:style-name="Text_20_body"><text:line-break/></text:p>
      <text:p text:style-name="Text_20_body">2<text:a xlink:type="simple" xlink:href="https://youtu.be/3k1C0k_uWzE" text:style-name="Internet_20_link" text:visited-style-name="Visited_20_Internet_20_Link">Packet Tracer - Configurando routers (parte 1)</text:a> ✔</text:p>
      <text:p text:style-name="Text_20_body"><text:line-break/></text:p>
      <text:p text:style-name="Text_20_body">3<text:a xlink:type="simple" xlink:href="https://youtu.be/-PdOcMdL_hw" text:style-name="Internet_20_link" text:visited-style-name="Visited_20_Internet_20_Link">Packet Tracer - Configurando routers (parte 2)</text:a> ✔</text:p>
      <text:p text:style-name="Text_20_body"><text:line-break/></text:p>
      <text:p text:style-name="Text_20_body">4<text:a xlink:type="simple" xlink:href="https://youtu.be/spCDvZ6wQq4" text:style-name="Internet_20_link" text:visited-style-name="Visited_20_Internet_20_Link">Packet Tracer - Configurando routers (parte 3)</text:a> ✔</text:p>
      <text:p text:style-name="Text_20_body"><text:line-break/></text:p>
      <text:p text:style-name="Text_20_body">5<text:a xlink:type="simple" xlink:href="https://youtu.be/bgPJqbkulec" text:style-name="Internet_20_link" text:visited-style-name="Visited_20_Internet_20_Link">Packet Tracer - Configurando routers (parte 4)</text:a> ✔</text:p>
      <text:p text:style-name="Text_20_body"><text:line-break/></text:p>
      <text:p text:style-name="Text_20_body">6<text:a xlink:type="simple" xlink:href="https://youtu.be/nuHUTToftoQ" text:style-name="Internet_20_link" text:visited-style-name="Visited_20_Internet_20_Link">Enrutamiento estático y dinámico(ProfeSantiago)</text:a></text:p>
      <text:p text:style-name="Text_20_body"><text:line-break/></text:p>
      <text:p text:style-name="Text_20_body">
<text:line-break/></text:p>
      <text:h text:style-name="Heading_20_2" text:outline-level="2"><text:bookmark-start text:name="__RefHeading___practicas_escolares_packet_tracer_3"/><text:bookmark-start text:name="practicas_escolares_packet_tracer"/>Prácticas escolares Packet Tracer<text:bookmark-end text:name="__RefHeading___practicas_escolares_packet_tracer_3"/><text:bookmark-end text:name="practicas_escolares_packet_trace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youtube.com/playlist?list=PLJW1HCvKZoXZrNl8Pyhtbg0bp8-eaieeI" text:style-name="Internet_20_link" text:visited-style-name="Visited_20_Internet_20_Link">Canal</text:a></text:p></text:list-item></text:list></table:table-cell></table:table-row></table:table></draw:text-box></draw:frame></text:p>
      <text:p text:style-name="Text_20_body"><text:line-break/>
</text:p>
      <text:p text:style-name="Text_20_body">1<text:a xlink:type="simple" xlink:href="https://youtu.be/wBeygjirBdY" text:style-name="Internet_20_link" text:visited-style-name="Visited_20_Internet_20_Link">Servicio DCHP Cisco Packet Tracer</text:a> ✔</text:p>
      <text:p text:style-name="Text_20_body"><text:line-break/></text:p>
      <text:p text:style-name="Text_20_body">2<text:a xlink:type="simple" xlink:href="https://youtu.be/_qrrhmP_zOw" text:style-name="Internet_20_link" text:visited-style-name="Visited_20_Internet_20_Link">Servicio HTTP en Cisco Packet Tracer</text:a> ✔</text:p>
      <text:p text:style-name="Text_20_body"><text:line-break/></text:p>
      <text:p text:style-name="Text_20_body">3<text:a xlink:type="simple" xlink:href="https://youtu.be/IMwxIyqpbMU" text:style-name="Internet_20_link" text:visited-style-name="Visited_20_Internet_20_Link">Enrutamiento estático (2 routers)</text:a> ✔</text:p>
      <text:p text:style-name="Text_20_body"><text:line-break/></text:p>
      <text:p text:style-name="Text_20_body">4<text:a xlink:type="simple" xlink:href="https://youtu.be/ryf9oZy58Bo" text:style-name="Internet_20_link" text:visited-style-name="Visited_20_Internet_20_Link">Enrutamiento estático (3 routers)</text:a> ✔</text:p>
      <text:p text:style-name="Text_20_body"><text:line-break/></text:p>
      <text:p text:style-name="Text_20_body">5<text:a xlink:type="simple" xlink:href="https://youtu.be/yP8iixxzk4o" text:style-name="Internet_20_link" text:visited-style-name="Visited_20_Internet_20_Link">Enrutamiento estático (4 routers) - Agregando elementos</text:a> ✔</text:p>
      <text:p text:style-name="Text_20_body"><text:line-break/></text:p>
      <text:p text:style-name="Text_20_body">6<text:a xlink:type="simple" xlink:href="https://youtu.be/_yrtS-NZUqg" text:style-name="Internet_20_link" text:visited-style-name="Visited_20_Internet_20_Link">Enrutamiento estático (4 routers) - Configuración IP</text:a> ✔</text:p>
      <text:p text:style-name="Text_20_body"><text:line-break/></text:p>
      <text:p text:style-name="Text_20_body">7<text:a xlink:type="simple" xlink:href="https://youtu.be/PDVIRyxcauE" text:style-name="Internet_20_link" text:visited-style-name="Visited_20_Internet_20_Link">Enrutamiento estático (4 routers) - IP ROUTE</text:a> ✔</text:p>
      <text:p text:style-name="Text_20_body"><text:line-break/></text:p>
      <text:p text:style-name="Text_20_body">8<text:a xlink:type="simple" xlink:href="https://youtu.be/0zR4EOPR74o" text:style-name="Internet_20_link" text:visited-style-name="Visited_20_Internet_20_Link">Enrutamiento estático (4 routers) - Servicio HTTP</text:a> ✔</text:p>
      <text:p text:style-name="Text_20_body"><text:line-break/></text:p>
      <text:p text:style-name="Text_20_body">9<text:a xlink:type="simple" xlink:href="https://youtu.be/kd1d2cqry9E" text:style-name="Internet_20_link" text:visited-style-name="Visited_20_Internet_20_Link">Configuración de Router Inalámbrico (DHCP)</text:a> ✔</text:p>
      <text:p text:style-name="Text_20_body"><text:line-break/></text:p>
      <text:p text:style-name="Text_20_body">10<text:a xlink:type="simple" xlink:href="https://youtu.be/TtVnCxfdfmw" text:style-name="Internet_20_link" text:visited-style-name="Visited_20_Internet_20_Link">Enrutamiento dinámico: Primer método</text:a> ✔</text:p>
      <text:p text:style-name="Text_20_body"><text:line-break/></text:p>
      <text:p text:style-name="Text_20_body">11<text:a xlink:type="simple" xlink:href="https://youtu.be/Cl72y7IvNxg" text:style-name="Internet_20_link" text:visited-style-name="Visited_20_Internet_20_Link">Enrutamiento dinámico: Segundo método</text:a> ✔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3::12:04</meta:creation-date>
    <dc:creator>Generated</dc:creator>
    <dc:date>2026-07-19T13::12:04</dc:date>
    <dc:language>en-US</dc:language>
    <meta:editing-cycles>1</meta:editing-cycles>
    <meta:editing-duration>PT0S</meta:editing-duration>
    <dc:title>doc:tec:net:tool:pt_vid:inicio</dc:title>
  </office:meta>
</office:document-meta>
</file>