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pt_vid:inicio"/><text:bookmark-start text:name="__RefHeading___packet_tracer_videotutoriales_1"/><text:bookmark-start text:name="packet_tracer_videotutoriales"/>[Packet Tracer] Videotutoriales<text:bookmark-end text:name="__RefHeading___packet_tracer_videotutoriales_1"/><text:bookmark-end text:name="packet_tracer_videotutoriales"/></text:h>
      <text:h text:style-name="Heading_20_2" text:outline-level="2"><text:bookmark-start text:name="__RefHeading___practicas_escolares_packet_tracer_2"/><text:bookmark-start text:name="practicas_escolares_packet_tracer"/>Prácticas escolares Packet Tracer<text:bookmark-end text:name="__RefHeading___practicas_escolares_packet_tracer_2"/><text:bookmark-end text:name="practicas_escolares_packet_tracer"/></text:h>
      <text:list text:style-name="List_20_1" text:continue-numbering="false">
        <text:list-item>
          <text:p text:style-name="LastListParagraph_List_20_1_Content_First"> <text:a xlink:type="simple" xlink:href="https://www.youtube.com/playlist?list=PLJW1HCvKZoXZrNl8Pyhtbg0bp8-eaieeI" text:style-name="Internet_20_link" text:visited-style-name="Visited_20_Internet_20_Link">Canal</text:a></text:p>
        </text:list-item>
      </text:list>
      <text:p text:style-name="Text_20_body">1<text:a xlink:type="simple" xlink:href="https://youtu.be/IMwxIyqpbMU" text:style-name="Internet_20_link" text:visited-style-name="Visited_20_Internet_20_Link">Enrutamiento estático (2 router)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10::20:28</meta:creation-date>
    <dc:creator>Generated</dc:creator>
    <dc:date>2025-05-16T10::20:28</dc:date>
    <dc:language>en-US</dc:language>
    <meta:editing-cycles>1</meta:editing-cycles>
    <meta:editing-duration>PT0S</meta:editing-duration>
    <dc:title>doc:tec:net:tool:pt_vid:inicio</dc:title>
  </office:meta>
</office:document-meta>
</file>