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id_naseros0:inicio"/><text:bookmark-start text:name="__RefHeading___redes_curso_de_redes_desde_0_naseros_1"/><text:bookmark-start text:name="redes_curso_de_redes_desde_0_naseros"/>[Redes] Curso de redes desde 0 (NASeros)<text:bookmark-end text:name="__RefHeading___redes_curso_de_redes_desde_0_naseros_1"/><text:bookmark-end text:name="redes_curso_de_redes_desde_0_naseros"/></text:h>
      <text:list text:style-name="List_20_1" text:continue-numbering="false">
        <text:list-item>
          <text:p text:style-name="List_20_1_Content_First"> <text:a xlink:type="simple" xlink:href="https://youtu.be/um41JAqO42g" text:style-name="Internet_20_link" text:visited-style-name="Visited_20_Internet_20_Link">00 - Introducción y presentacion del curso de redes desde 0.</text:a></text:p>
        </text:list-item>
        <text:list-item>
          <text:p text:style-name="List_20_1_Content"> <text:a xlink:type="simple" xlink:href="https://youtu.be/gVUE2IDwWA0" text:style-name="Internet_20_link" text:visited-style-name="Visited_20_Internet_20_Link">01 - Qué es la IP pública.</text:a></text:p>
        </text:list-item>
        <text:list-item>
          <text:p text:style-name="List_20_1_Content"> <text:a xlink:type="simple" xlink:href="https://youtu.be/HeZWcZmrQUY" text:style-name="Internet_20_link" text:visited-style-name="Visited_20_Internet_20_Link">02 - Qué es la IP privada, NAT y puerta de enlace.</text:a></text:p>
        </text:list-item>
        <text:list-item>
          <text:p text:style-name="List_20_1_Content"> <text:a xlink:type="simple" xlink:href="https://youtu.be/LQf1azzcG7s" text:style-name="Internet_20_link" text:visited-style-name="Visited_20_Internet_20_Link">03 - Qué es IPv6.</text:a></text:p>
        </text:list-item>
        <text:list-item>
          <text:p text:style-name="List_20_1_Content"> <text:a xlink:type="simple" xlink:href="https://youtu.be/7XjJqUM0dvg" text:style-name="Internet_20_link" text:visited-style-name="Visited_20_Internet_20_Link">04 - Qué es y para qué sirve un DNS.</text:a></text:p>
        </text:list-item>
        <text:list-item>
          <text:p text:style-name="List_20_1_Content"> <text:a xlink:type="simple" xlink:href="https://youtu.be/-7DiO35rbN8" text:style-name="Internet_20_link" text:visited-style-name="Visited_20_Internet_20_Link">05 - Qué es un puerto y un socket.</text:a></text:p>
        </text:list-item>
        <text:list-item>
          <text:p text:style-name="List_20_1_Content"> <text:a xlink:type="simple" xlink:href="https://youtu.be/hmGmeGDRUAU" text:style-name="Internet_20_link" text:visited-style-name="Visited_20_Internet_20_Link">06 - Tipos de puertos - Bien conocidos, asignados y efímeros.</text:a></text:p>
        </text:list-item>
        <text:list-item>
          <text:p text:style-name="List_20_1_Content"> <text:a xlink:type="simple" xlink:href="https://youtu.be/8e2OY6ou3l0" text:style-name="Internet_20_link" text:visited-style-name="Visited_20_Internet_20_Link">07 - Acceso exterior, DDNS, DMZ y CG-NAT.</text:a></text:p>
        </text:list-item>
        <text:list-item>
          <text:p text:style-name="List_20_1_Content"> <text:a xlink:type="simple" xlink:href="https://youtu.be/tyfAsrS7KIs" text:style-name="Internet_20_link" text:visited-style-name="Visited_20_Internet_20_Link">08 - Conexiones inversas y UPnP.</text:a></text:p>
        </text:list-item>
        <text:list-item>
          <text:p text:style-name="List_20_1_Content"> <text:a xlink:type="simple" xlink:href="https://youtu.be/LWlxZew1U6Q" text:style-name="Internet_20_link" text:visited-style-name="Visited_20_Internet_20_Link">09 - Ejemplos prácticos del curso de redes (1ª parte).</text:a></text:p>
        </text:list-item>
        <text:list-item>
          <text:p text:style-name="List_20_1_Content"> <text:a xlink:type="simple" xlink:href="https://youtu.be/6WLCutlgebA" text:style-name="Internet_20_link" text:visited-style-name="Visited_20_Internet_20_Link">10 - Ejemplos prácticos del curso de redes (2ª parte).</text:a></text:p>
        </text:list-item>
        <text:list-item>
          <text:p text:style-name="List_20_1_Content"> <text:a xlink:type="simple" xlink:href="https://youtu.be/Okol1psVOD8" text:style-name="Internet_20_link" text:visited-style-name="Visited_20_Internet_20_Link">11 - Todo lo que necesitas saber sobre CG-NAT.</text:a></text:p>
        </text:list-item>
        <text:list-item>
          <text:p text:style-name="List_20_1_Content"> <text:a xlink:type="simple" xlink:href="https://youtu.be/iNh-62Mf0O4" text:style-name="Internet_20_link" text:visited-style-name="Visited_20_Internet_20_Link">12 - Modelo de capas OSI y TCP_IP.</text:a></text:p>
        </text:list-item>
        <text:list-item>
          <text:p text:style-name="List_20_1_Content"> <text:a xlink:type="simple" xlink:href="https://youtu.be/4-ai8jlzcVo" text:style-name="Internet_20_link" text:visited-style-name="Visited_20_Internet_20_Link">13 - Cómo funciona una conexión en internet.</text:a></text:p>
        </text:list-item>
        <text:list-item>
          <text:p text:style-name="List_20_1_Content"> <text:a xlink:type="simple" xlink:href="https://youtu.be/w_CArT71qHc" text:style-name="Internet_20_link" text:visited-style-name="Visited_20_Internet_20_Link">14 - Cómo funciona un switch y por qué debes usarlo.</text:a></text:p>
        </text:list-item>
        <text:list-item>
          <text:p text:style-name="List_20_1_Content"> <text:a xlink:type="simple" xlink:href="https://youtu.be/M-7HhMS6Hz0" text:style-name="Internet_20_link" text:visited-style-name="Visited_20_Internet_20_Link">15 - Cómo mejorar el rendimiento del router.</text:a></text:p>
        </text:list-item>
        <text:list-item>
          <text:p text:style-name="List_20_1_Content"> <text:a xlink:type="simple" xlink:href="https://youtu.be/ciqkfi95kTg" text:style-name="Internet_20_link" text:visited-style-name="Visited_20_Internet_20_Link">16 - Seguridad y privacidad DNS.</text:a></text:p>
        </text:list-item>
        <text:list-item>
          <text:p text:style-name="List_20_1_Content"> <text:a xlink:type="simple" xlink:href="https://youtu.be/CdAl3cECvJI" text:style-name="Internet_20_link" text:visited-style-name="Visited_20_Internet_20_Link">17 - Introducción a las redes de fibra óptica.</text:a></text:p>
        </text:list-item>
        <text:list-item>
          <text:p text:style-name="List_20_1_Content"> <text:a xlink:type="simple" xlink:href="https://youtu.be/a1NnnVORlO0" text:style-name="Internet_20_link" text:visited-style-name="Visited_20_Internet_20_Link">18 - Transceptores, conectores y tipos de pulido de fibra.</text:a></text:p>
        </text:list-item>
        <text:list-item>
          <text:p text:style-name="List_20_1_Content"> <text:a xlink:type="simple" xlink:href="https://youtu.be/vZWnpnj50K4" text:style-name="Internet_20_link" text:visited-style-name="Visited_20_Internet_20_Link">19 - Unicast, multicast y broadcast.</text:a></text:p>
        </text:list-item>
        <text:list-item>
          <text:p text:style-name="List_20_1_Content"> <text:a xlink:type="simple" xlink:href="https://youtu.be/vzY9DJuIe9U" text:style-name="Internet_20_link" text:visited-style-name="Visited_20_Internet_20_Link">20 - Qué son las VLAN, para qué sirven y cómo funcionan.</text:a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3::05:55</meta:creation-date>
    <dc:creator>Generated</dc:creator>
    <dc:date>2025-04-04T03::05:55</dc:date>
    <dc:language>en-US</dc:language>
    <meta:editing-cycles>1</meta:editing-cycles>
    <meta:editing-duration>PT0S</meta:editing-duration>
    <dc:title>doc:tec:net:vid_naseros0:inicio</dc:title>
  </office:meta>
</office:document-meta>
</file>