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id_santi:inicio"/><text:bookmark-start text:name="__RefHeading___redes_curso_de_redes_desde_cero_1"/><text:bookmark-start text:name="redes_curso_de_redes_desde_cero"/>[Redes] Curso de Redes desde cero<text:bookmark-end text:name="__RefHeading___redes_curso_de_redes_desde_cero_1"/><text:bookmark-end text:name="redes_curso_de_redes_desde_cer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youtube.com/watch?v=wksPyiU1BvE&amp;list=PLbcS-eIZbbxWSCANJXiXj_5zBriR81m54" text:style-name="Internet_20_link" text:visited-style-name="Visited_20_Internet_20_Link">Canal</text:a></text:p></text:list-item></text:list></table:table-cell></table:table-row></table:table></draw:text-box></draw:frame></text:p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s://youtu.be/wksPyiU1BvE" text:style-name="Internet_20_link" text:visited-style-name="Visited_20_Internet_20_Link">Como funciona Internet - Tipos de redes informáticas: LAN, MAN y WAN</text:a></text:p>
        </text:list-item>
        <text:list-item>
          <text:p text:style-name="Numbering_20_1_Content"> <text:a xlink:type="simple" xlink:href="https://youtu.be/Y_B88Xgifyw" text:style-name="Internet_20_link" text:visited-style-name="Visited_20_Internet_20_Link">Cableado estructurado - Resumen ANSI/EIA/TIA 568A 568B 569 606 - Cableado horizontal y vertical</text:a></text:p>
        </text:list-item>
        <text:list-item>
          <text:p text:style-name="Numbering_20_1_Content"> <text:a xlink:type="simple" xlink:href="https://youtu.be/7XCM8OBcmLM" text:style-name="Internet_20_link" text:visited-style-name="Visited_20_Internet_20_Link">Qué es una dirección MAC y como funciona un SWITCH - El modelo OSI y la trama Ethernet</text:a></text:p>
        </text:list-item>
        <text:list-item>
          <text:p text:style-name="Numbering_20_1_Content"> <text:a xlink:type="simple" xlink:href="https://youtu.be/Q8wIgGqos-M" text:style-name="Internet_20_link" text:visited-style-name="Visited_20_Internet_20_Link">Qué es una dirección IP y máscara de red - Cómo funciona un router</text:a></text:p>
        </text:list-item>
        <text:list-item>
          <text:p text:style-name="Numbering_20_1_Content"> <text:a xlink:type="simple" xlink:href="https://youtu.be/NemUKjAsVY4" text:style-name="Internet_20_link" text:visited-style-name="Visited_20_Internet_20_Link">Para qué sirve y cómo funciona ARP (Address Resolution Protocol)</text:a></text:p>
        </text:list-item>
        <text:list-item>
          <text:p text:style-name="Numbering_20_1_Content"> <text:a xlink:type="simple" xlink:href="https://youtu.be/n2xBsdY3Y3A" text:style-name="Internet_20_link" text:visited-style-name="Visited_20_Internet_20_Link">Como usar Packet Tracer paso a paso - Conectar 2 redes LAN con un router</text:a></text:p>
        </text:list-item>
        <text:list-item>
          <text:p text:style-name="Numbering_20_1_Content"> <text:a xlink:type="simple" xlink:href="https://youtu.be/ZNqBmVwZdoQ" text:style-name="Internet_20_link" text:visited-style-name="Visited_20_Internet_20_Link">Direccionamiento IPv4 - Ejercicios y ejemplos básicos</text:a></text:p>
        </text:list-item>
        <text:list-item>
          <text:p text:style-name="Numbering_20_1_Content"> <text:a xlink:type="simple" xlink:href="https://youtu.be/2yJiH5lV2NM" text:style-name="Internet_20_link" text:visited-style-name="Visited_20_Internet_20_Link">Ejercicios subredes IPv4 - Ejercicios de subnetting resueltos paso a paso (clase A B C)</text:a></text:p>
        </text:list-item>
        <text:list-item>
          <text:p text:style-name="Numbering_20_1_Content"> <text:a xlink:type="simple" xlink:href="https://youtu.be/VBULIHgKIHE" text:style-name="Internet_20_link" text:visited-style-name="Visited_20_Internet_20_Link">DHCP Linux - Instalar y configurar server DHCP Fedora</text:a></text:p>
        </text:list-item>
        <text:list-item>
          <text:p text:style-name="Numbering_20_1_Content"> <text:a xlink:type="simple" xlink:href="https://youtu.be/bdlPXxhvFjI" text:style-name="Internet_20_link" text:visited-style-name="Visited_20_Internet_20_Link">Qué son las VLANS y como se configuran en Packet Tracer - Crear VLAN con comandos Cisco</text:a></text:p>
        </text:list-item>
        <text:list-item>
          <text:p text:style-name="Numbering_20_1_Content"> <text:a xlink:type="simple" xlink:href="https://youtu.be/nuHUTToftoQ" text:style-name="Internet_20_link" text:visited-style-name="Visited_20_Internet_20_Link">Enrutamiento estático y dinámico</text:a></text:p>
        </text:list-item>
        <text:list-item>
          <text:p text:style-name="Numbering_20_1_Content"> <text:a xlink:type="simple" xlink:href="https://youtu.be/YQbNDRfhh0I" text:style-name="Internet_20_link" text:visited-style-name="Visited_20_Internet_20_Link">Enrutamiento entre VLANS Packet Tracer - Router on a stick - Switch multicapa</text:a></text:p>
        </text:list-item>
        <text:list-item>
          <text:p text:style-name="Numbering_20_1_Content_Last"> …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3::07:26</meta:creation-date>
    <dc:creator>Generated</dc:creator>
    <dc:date>2025-05-15T13::07:26</dc:date>
    <dc:language>en-US</dc:language>
    <meta:editing-cycles>1</meta:editing-cycles>
    <meta:editing-duration>PT0S</meta:editing-duration>
    <dc:title>doc:tec:net:vid_santi:inicio</dc:title>
  </office:meta>
</office:document-meta>
</file>